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v-malcev"/><text:bookmark-start text:name="__RefHeading___jazyk_clojure_1"/><text:bookmark-start text:name="jazyk_clojure"/>Язык Clojure<text:bookmark-end text:name="__RefHeading___jazyk_clojure_1"/><text:bookmark-end text:name="jazyk_clojure"/></text:h>
      <text:list text:style-name="List_20_1" text:continue-numbering="false">
        <text:list-item>
          <text:p text:style-name="List_20_1_Content_First"> <text:a xlink:type="simple" xlink:href="http://alexott.net/ru/clojure/clojure-intro/index.html" text:style-name="Internet_20_link" text:visited-style-name="Visited_20_Internet_20_Link">Ведение в язык</text:a></text:p>
        </text:list-item>
        <text:list-item>
          <text:p text:style-name="List_20_1_Content_Last"> <text:a xlink:type="simple" xlink:href="http://ru.wikibooks.org/wiki/%D0%9F%D1%80%D0%BE%D0%B3%D1%80%D0%B0%D0%BC%D0%BC%D0%B8%D1%80%D0%BE%D0%B2%D0%B0%D0%BD%D0%B8%D0%B5_%D0%BD%D0%B0_Clojure" text:style-name="Internet_20_link" text:visited-style-name="Visited_20_Internet_20_Link">Программирование на Cloj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zpv-malcev</dc:title>
  </office:meta>
</office:document-meta>
</file>