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physics"/><text:bookmark-start text:name="__RefHeading___bilety_po_fizike_1_semestr_10-5_-_10-6_klassy_1"/><text:bookmark-start text:name="bilety_po_fizike_1_semestr_10-5_-_10-6_klassy"/>Билеты по физике, 1 семестр, 10-5 - 10-6 классы<text:bookmark-end text:name="__RefHeading___bilety_po_fizike_1_semestr_10-5_-_10-6_klassy_1"/><text:bookmark-end text:name="bilety_po_fizike_1_semestr_10-5_-_10-6_klassy"/></text:h>
      <text:p text:style-name="Text_20_body"><text:span text:style-name="Strong_20_Emphasis">Билет №1</text:span></text:p>
      <text:p text:style-name="Text_20_body">а) Мгновенная скорость и ускорение при прямолинейном движении. Дифференцирование простых функций. <text:line-break/>
б) Момент инерции сплошного цилиндра относительно оси симметрии.</text:p>
      <text:p text:style-name="Text_20_body"><text:span text:style-name="Strong_20_Emphasis">Билет №2</text:span></text:p>
      <text:p text:style-name="Text_20_body">а) Графический способ определения пути и скорости при прямолинейном движении. Интегрирование простых функций. <text:line-break/>
б) Момент инерции стержня относительно оси, перпендикулярной стержню и проходящей через его центр.</text:p>
      <text:p text:style-name="Text_20_body"><text:span text:style-name="Strong_20_Emphasis">Билет №3</text:span></text:p>
      <text:p text:style-name="Text_20_body">а) Принцип относительности Галилея. Преобразование Галилея. Первый закон Ньютона. <text:line-break/>
б) Условие попадания метеорита на Землю.</text:p>
      <text:p text:style-name="Text_20_body"><text:span text:style-name="Strong_20_Emphasis">Билет №4</text:span></text:p>
      <text:p text:style-name="Text_20_body">а) Второй закон Ньютона. Фундаментальные силы. Сложение сил. <text:line-break/>
б) Максимальное удаление кометы от Солнца</text:p>
      <text:p text:style-name="Text_20_body"><text:span text:style-name="Strong_20_Emphasis">Билет №5</text:span></text:p>
      <text:p text:style-name="Text_20_body">а) Третий закон Ньютона. Закон сохранения импульса. <text:line-break/>
б)Дальность полета снаряда.</text:p>
      <text:p text:style-name="Text_20_body"><text:span text:style-name="Strong_20_Emphasis">Билет №6</text:span></text:p>
      <text:p text:style-name="Text_20_body">а) Изменение импульса. Системы при действии на нее внешних сил. Ускорение центр масс систем. <text:line-break/>
б) Сила трения в жидкости. Сила трения между поверхностями твердых тел.</text:p>
      <text:p text:style-name="Text_20_body"><text:span text:style-name="Strong_20_Emphasis">Билет №7</text:span></text:p>
      <text:p text:style-name="Text_20_body">а) Работа. Кинетическая энергия. Закон сохранения энергии в поле тяжести. <text:line-break/>
б) Максимальная и минимальная кривизна траектории снаряда.</text:p>
      <text:p text:style-name="Text_20_body"><text:span text:style-name="Strong_20_Emphasis">Билет №8</text:span></text:p>
      <text:p text:style-name="Text_20_body">а) Потенциальная энергия. Закон сохранения энргии. Гравитационная энергия двух тел. <text:line-break/>
б) Момент инерции твердого тела относительно оси, параллельной оси симметрии тела.</text:p>
      <text:p text:style-name="Text_20_body"><text:span text:style-name="Strong_20_Emphasis">Билет №9</text:span></text:p>
      <text:p text:style-name="Text_20_body">а) Момент количества движения. Сохранение момента количества движения при радиальном взаимодействии тел. <text:line-break/>
б) Оценки потери скорости метеорита при движении в атмосфере.</text:p>
      <text:p text:style-name="Text_20_body"><text:span text:style-name="Strong_20_Emphasis">Билет №10</text:span></text:p>
      <text:p text:style-name="Text_20_body">а) Закон сохранения момента количества движения. Изменение момента количества движения системы при действии на нее внешних сил. <text:line-break/>
б) Потенциальная энергия взаимодействия электрических зарядов.</text:p>
      <text:p text:style-name="Text_20_body"><text:span text:style-name="Strong_20_Emphasis">Билет №11</text:span></text:p>
      <text:p text:style-name="Text_20_body">а) Сохранение момента количества движения тела в радиальном поле. <text:line-break/>
б) Сила упругости. Натяжение нити. Реакция опоры. Скольжение тела по наклонной плоскости.</text:p>
      <text:p text:style-name="Text_20_body"><text:span text:style-name="Strong_20_Emphasis">Билет №12</text:span></text:p>
      <text:p text:style-name="Text_20_body">а) Первый закон Кеплера. <text:line-break/>
б) Зависимость скорости ракеты от расхода топлива.</text:p>
      <text:p text:style-name="Text_20_body"><text:span text:style-name="Strong_20_Emphasis">Билет №13</text:span></text:p>
      <text:p text:style-name="Text_20_body">а) Второй закон Кеплера. <text:line-break/>
б) Определение сил, действующих на цилиндр, который катится по наклонной плоскости.</text:p>
      <text:p text:style-name="Text_20_body"><text:span text:style-name="Strong_20_Emphasis">Билет №14</text:span></text:p>
      <text:p text:style-name="Text_20_body">а) Третий закон Кеплера. <text:line-break/>
б) Распад ядра на два осколка.</text:p>
      <text:p text:style-name="Text_20_body"><text:span text:style-name="Strong_20_Emphasis">Билет №15</text:span></text:p>
      <text:p text:style-name="Text_20_body">а) Момент импульса и момент инерции твердого тела. <text:line-break/>
б) Открытие нейтрино.</text:p>
      <text:p text:style-name="Text_20_body"><text:span text:style-name="Strong_20_Emphasis">Билет №16</text:span></text:p>
      <text:p text:style-name="Text_20_body">а) Динамика вращательного движения твердого. <text:line-break/>
б) Упругое отражение тела от движущейся стенки. Происхождение космических лучей.</text:p>
      <text:p text:style-name="Text_20_body"><text:span text:style-name="Strong_20_Emphasis">Билет №17</text:span></text:p>
      <text:p text:style-name="Text_20_body">а) Условие равновесия твердого тела. Статически неопределенные задачи. <text:line-break/>
б) Закон сохранения энергии при наличии силы трения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7::00:00</meta:creation-date>
    <dc:creator>Generated</dc:creator>
    <dc:date>1970-01-01T07::00:00</dc:date>
    <dc:language>en-US</dc:language>
    <meta:editing-cycles>1</meta:editing-cycles>
    <meta:editing-duration>PT0S</meta:editing-duration>
    <dc:title>physics</dc:title>
  </office:meta>
</office:document-meta>
</file>