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ascal4beginners"/><text:bookmark-start text:name="__RefHeading___zadachi_na_zachjot_dekabr_2012_1"/><text:bookmark-start text:name="zadachi_na_zachjot_dekabr_2012"/>Задачи на зачёт (декабрь 2012)<text:bookmark-end text:name="__RefHeading___zadachi_na_zachjot_dekabr_2012_1"/><text:bookmark-end text:name="zadachi_na_zachjot_dekabr_2012"/></text:h>
      <text:p text:style-name="Text_20_body">В связи со спешкой</text:p>
      <text:h text:style-name="Heading_20_5" text:outline-level="5"><text:bookmark-start text:name="__RefHeading___zadacha_1_2"/><text:bookmark-start text:name="zadacha_1"/>Задача 1<text:bookmark-end text:name="__RefHeading___zadacha_1_2"/><text:bookmark-end text:name="zadacha_1"/></text:h>
      <text:p text:style-name="Text_20_body">Вывести в виде шахматной доски последовательность символов «X» и «O»</text:p>
      <text:h text:style-name="Heading_20_5" text:outline-level="5"><text:bookmark-start text:name="__RefHeading___zadacha_2_3"/><text:bookmark-start text:name="zadacha_2"/>Задача 2<text:bookmark-end text:name="__RefHeading___zadacha_2_3"/><text:bookmark-end text:name="zadacha_2"/></text:h>
      <text:p text:style-name="Text_20_body">Для указанного (введённого) неотрицательного числа вывести 10 чётных чисел, идущих за ним.</text:p>
      <text:h text:style-name="Heading_20_4" text:outline-level="4"><text:bookmark-start text:name="__RefHeading___zadachi_na_zachjot_dekabr_2011_4"/><text:bookmark-start text:name="zadachi_na_zachjot_dekabr_2011"/>Задачи на зачёт (декабрь 2011)<text:bookmark-end text:name="__RefHeading___zadachi_na_zachjot_dekabr_2011_4"/><text:bookmark-end text:name="zadachi_na_zachjot_dekabr_2011"/></text:h>
      <text:h text:style-name="Heading_20_5" text:outline-level="5"><text:bookmark-start text:name="__RefHeading___zadacha_1_5"/><text:bookmark-start text:name="zadacha_11"/>Задача 1<text:bookmark-end text:name="__RefHeading___zadacha_1_5"/><text:bookmark-end text:name="zadacha_11"/></text:h>
      <text:p text:style-name="Text_20_body">Вывести в два столбика все положительные целые числа, которые обладают следующими свойствами:</text:p>
      <text:list text:style-name="Numbering_20_1" text:continue-numbering="false">
        <text:list-item>
          <text:p text:style-name="Numbering_20_1_Content_First"> Делятся на 800</text:p>
        </text:list-item>
        <text:list-item>
          <text:p text:style-name="Numbering_20_1_Content_Last"> Меньше, чем 33000</text:p>
        </text:list-item>
      </text:list>
      <text:h text:style-name="Heading_20_5" text:outline-level="5"><text:bookmark-start text:name="__RefHeading___zadacha_2_6"/><text:bookmark-start text:name="zadacha_21"/>Задача 2<text:bookmark-end text:name="__RefHeading___zadacha_2_6"/><text:bookmark-end text:name="zadacha_21"/></text:h>
      <text:p text:style-name="Text_20_body">Определить, является ли случайное целое число X (0 &lt; X ⇐ 999) n-ным числом Фиббоначи? Если да, то указать также n.</text:p>
      <text:p text:style-name="Text_20_body">Числа Фиббоначи определяются так</text:p>
      <text:p text:style-name="Text_20_body">F(1)=1</text:p>
      <text:p text:style-name="Text_20_body">F(2)=1</text:p>
      <text:p text:style-name="Text_20_body">F(n)=F(n-1) + F(n-2), при n &gt; 2. </text:p>
      <text:p text:style-name="Text_20_body">Например, F(3) = F(2)+F(1) = 1 + 1 = 2</text:p>
      <text:h text:style-name="Heading_20_5" text:outline-level="5"><text:bookmark-start text:name="__RefHeading___zadacha_3_7"/><text:bookmark-start text:name="zadacha_3"/>Задача 3<text:bookmark-end text:name="__RefHeading___zadacha_3_7"/><text:bookmark-end text:name="zadacha_3"/></text:h>
      <text:p text:style-name="Text_20_body">Дан А - двумерный массив 3х3, заполненный случайными числами от 1 до 99. Найти максимальный элемент на «большой» диагонали, т.е. из левого верхнего угла в правый нижний.</text:p>
      <text:h text:style-name="Heading_20_5" text:outline-level="5"><text:bookmark-start text:name="__RefHeading___zadacha_4_8"/><text:bookmark-start text:name="zadacha_4"/>Задача 4<text:bookmark-end text:name="__RefHeading___zadacha_4_8"/><text:bookmark-end text:name="zadacha_4"/></text:h>
      <text:p text:style-name="Text_20_body">Нарисовать правильную пятиугольную звезд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4beginners</dc:title>
  </office:meta>
</office:document-meta>
</file>