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4beginners-pathfind"/><text:bookmark-start text:name="__RefHeading___poisk_puti_v_labirinte_1"/><text:bookmark-start text:name="poisk_puti_v_labirinte"/>Поиск пути в лабиринте<text:bookmark-end text:name="__RefHeading___poisk_puti_v_labirinte_1"/><text:bookmark-end text:name="poisk_puti_v_labirinte"/></text:h>
      <text:h text:style-name="Heading_20_4" text:outline-level="4"><text:bookmark-start text:name="__RefHeading___generacija_labirinta_2"/><text:bookmark-start text:name="generacija_labirinta"/>Генерация лабиринта<text:bookmark-end text:name="__RefHeading___generacija_labirinta_2"/><text:bookmark-end text:name="generacija_labirinta"/></text:h>
      <text:h text:style-name="Heading_20_4" text:outline-level="4"><text:bookmark-start text:name="__RefHeading___poisk_puti_3"/><text:bookmark-start text:name="poisk_puti"/>Поиск пути<text:bookmark-end text:name="__RefHeading___poisk_puti_3"/><text:bookmark-end text:name="poisk_puti"/></text:h>
      <text:h text:style-name="Heading_20_2" text:outline-level="2"><text:bookmark-start text:name="__RefHeading___poisk_puti_na_karte_4"/><text:bookmark-start text:name="poisk_puti_na_karte"/>Поиск пути на карте<text:bookmark-end text:name="__RefHeading___poisk_puti_na_karte_4"/><text:bookmark-end text:name="poisk_puti_na_karte"/></text:h>
      <text:h text:style-name="Heading_20_4" text:outline-level="4"><text:bookmark-start text:name="__RefHeading___generacija_karty_5"/><text:bookmark-start text:name="generacija_karty"/>Генерация карты<text:bookmark-end text:name="__RefHeading___generacija_karty_5"/><text:bookmark-end text:name="generacija_karty"/></text:h>
      <text:h text:style-name="Heading_20_4" text:outline-level="4"><text:bookmark-start text:name="__RefHeading___poisk_puti_6"/><text:bookmark-start text:name="poisk_puti1"/>Поиск пути<text:bookmark-end text:name="__RefHeading___poisk_puti_6"/><text:bookmark-end text:name="poisk_puti1"/></text:h>
      <text:p text:style-name="Text_20_body"><text:a xlink:type="simple" xlink:href="http://www.delphikingdom.com/asp/viewitem.asp?catalogid=1127&amp;mode=print" text:style-name="Internet_20_link" text:visited-style-name="Visited_20_Internet_20_Link">Королевство Delphi - Алгоритм поиска пути на карте</text:a></text:p>
      <text:p text:style-name="Text_20_body"><text:a xlink:type="simple" xlink:href="http://www.astralax.ru/articles/pathway?print=yes" text:style-name="Internet_20_link" text:visited-style-name="Visited_20_Internet_20_Link">Алгоритм построения пути в стратегической игр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4beginners-pathfind</dc:title>
  </office:meta>
</office:document-meta>
</file>