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gl"/><text:bookmark-start text:name="__RefHeading___ssylki_1"/><text:bookmark-start text:name="ssylki"/>Ссылки<text:bookmark-end text:name="__RefHeading___ssylki_1"/><text:bookmark-end text:name="ssylki"/></text:h>
      <text:h text:style-name="Heading_20_1" text:outline-level="1"><text:bookmark-start text:name="__RefHeading___posobija_2"/><text:bookmark-start text:name="posobija"/>Пособия<text:bookmark-end text:name="__RefHeading___posobija_2"/><text:bookmark-end text:name="posobija"/></text:h>
      <text:p text:style-name="Text_20_body">[n/a: No match]</text:p>
      <text:list text:style-name="List_20_1" text:continue-numbering="false">
        <text:list-item>
          <text:p text:style-name="LastListParagraph_List_20_1_Content_First"> <text:a xlink:type="simple" xlink:href="https://wiki.nsunc.com/glut-3.spec.pdf" text:style-name="Internet_20_link" text:visited-style-name="Visited_20_Internet_20_Link">glut-3.spec.pdf</text:a></text:p>
        </text:list-item>
      </text:list>
      <text:h text:style-name="Heading_20_1" text:outline-level="1"><text:bookmark-start text:name="__RefHeading___ssylki_3"/><text:bookmark-start text:name="ssylki1"/>Ссылки<text:bookmark-end text:name="__RefHeading___ssylki_3"/><text:bookmark-end text:name="ssylki1"/></text:h>
      <text:p text:style-name="Text_20_body"><text:a xlink:type="simple" xlink:href="http://www.opengl.org/wiki/Programming_OpenGL_in_Linux:_GLX_and_Xlib" text:style-name="Internet_20_link" text:visited-style-name="Visited_20_Internet_20_Link">http://www.opengl.org/wiki/Programming_OpenGL_in_Linux:_GLX_and_Xli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pengl</dc:title>
  </office:meta>
</office:document-meta>
</file>