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rials:zadachi"/><text:bookmark-start text:name="__RefHeading___testovye_zadachi_1"/><text:bookmark-start text:name="testovye_zadachi"/>Тестовые задачи<text:bookmark-end text:name="__RefHeading___testovye_zadachi_1"/><text:bookmark-end text:name="testov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ученики могут заходить на сервер тестирования (olymp.nsunc.com) под своим ЛОГИНОМ и ВРЕМЕННЫМ ПАРОЛЕМ, который был им выдан для работы в терминальных классах. <text:span text:style-name="Strong_20_Emphasis">НЕ ЗАБУДЬТЕ</text:span> его сменить после входа в систему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Обучающие задачи</text:span>
⇒<text:a xlink:type="simple" xlink:href="http://olymp.nsunc.com/cgi-bin/new-register?contest_id=9" text:style-name="Internet_20_link" text:visited-style-name="Visited_20_Internet_20_Link">НАЧАТЬ ТЕСТ</text:a>⇐НЕ ЗАБУДЬТЕ показать результат (<text:span text:style-name="Strong_20_Emphasis">Итог по задачам</text:span>) своей работы преподавателю </text:p>
            <text:p text:style-name="Text_20_body"><text:a xlink:type="simple" xlink:href="http://olymp.nsunc.com/standings/09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Контрольная работа</text:span>⇒<text:a xlink:type="simple" xlink:href="http://olymp.nsunc.com/cgi-bin/new-register?contest_id=3" text:style-name="Internet_20_link" text:visited-style-name="Visited_20_Internet_20_Link">ТЕОРИЯ</text:a>⇐ ⇒<text:a xlink:type="simple" xlink:href="http://olymp.nsunc.com/cgi-bin/new-register?contest_id=11" text:style-name="Internet_20_link" text:visited-style-name="Visited_20_Internet_20_Link">ПРАКТИКА</text:a>⇐</text:p>
            <text:p text:style-name="Text_20_body"><text:span text:style-name="Strong_20_Emphasis">Таблица результатов</text:span></text:p>
            <text:p text:style-name="Text_20_body"><text:a xlink:type="simple" xlink:href="http://olymp.nsunc.com/standings/03.html" text:style-name="Internet_20_link" text:visited-style-name="Visited_20_Internet_20_Link">Теория</text:a> | <text:a xlink:type="simple" xlink:href="http://olymp.nsunc.com/standings/11.html" text:style-name="Internet_20_link" text:visited-style-name="Visited_20_Internet_20_Link">Практика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Заключительния контрольная работа</text:span>
⇒<text:a xlink:type="simple" xlink:href="http://nsunc.com/moodle/mod/quiz/view.php?id=22" text:style-name="Internet_20_link" text:visited-style-name="Visited_20_Internet_20_Link">ТЕОРИЯ</text:a>⇐
⇒<text:a xlink:type="simple" xlink:href="http://olymp.nsunc.com/cgi-bin/new-register?contest_id=20" text:style-name="Internet_20_link" text:visited-style-name="Visited_20_Internet_20_Link">ПРАКТИКА</text:a>⇐ 
</text:p>
            <text:p text:style-name="Text_20_body"><text:span text:style-name="Strong_20_Emphasis">Таблица результатов</text:span></text:p>
            <text:p text:style-name="Text_20_body"><text:a xlink:type="simple" xlink:href="http://nsunc.com/moodle/grade/report/index.php?id=6" text:style-name="Internet_20_link" text:visited-style-name="Visited_20_Internet_20_Link">Теория</text:a>|<text:a xlink:type="simple" xlink:href="http://olymp.nsunc.com/standings/20.html" text:style-name="Internet_20_link" text:visited-style-name="Visited_20_Internet_20_Link">Практика</text:a>|
<text:a xlink:type="simple" xlink:href="http://olymp.nsunc.com/cgi-bin/new-judge?locale_id=1&amp;contest_id=20" text:style-name="Internet_20_link" text:visited-style-name="Visited_20_Internet_20_Link">Баллы для преподавателе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atherials:zadachi</dc:title>
  </office:meta>
</office:document-meta>
</file>