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ks_linux"/><text:bookmark-start text:name="__RefHeading___linux_ubuntu_1"/><text:bookmark-start text:name="linux_ubuntu"/>Linux &amp; Ubuntu<text:bookmark-end text:name="__RefHeading___linux_ubuntu_1"/><text:bookmark-end text:name="linux_ubuntu"/></text:h>
      <text:p text:style-name="Text_20_body"><text:a xlink:type="simple" xlink:href="http://ubuntologia.ru" text:style-name="Internet_20_link" text:visited-style-name="Visited_20_Internet_20_Link">Справочник по Ubuntu (Убунтология)</text:a></text:p>
      <text:p text:style-name="Text_20_body"><text:a xlink:type="simple" xlink:href="http://rus-linux.net/index.php" text:style-name="Internet_20_link" text:visited-style-name="Visited_20_Internet_20_Link"> Linux po-russki</text:a>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</text:p>
      <text:p text:style-name="Text_20_body"><text:a xlink:type="simple" xlink:href="http://help.ubuntu.ru/wiki/" text:style-name="Internet_20_link" text:visited-style-name="Visited_20_Internet_20_Link">http://help.ubuntu.ru/wiki/</text:a></text:p>
      <text:p text:style-name="Text_20_body"><text:a xlink:type="simple" xlink:href="http://rus-linux.net/book1.php?name=book1/oglavl.html" text:style-name="Internet_20_link" text:visited-style-name="Visited_20_Internet_20_Link">Здесь же - В.А.Костромин, "Linux для пользователя"</text:a></text:p>
      <text:p text:style-name="Text_20_body"><text:a xlink:type="simple" xlink:href="http://rus-linux.net/nlib.php?name=/MyLDP/BOOKS/ubuntu_hacks_ru/index.html" text:style-name="Internet_20_link" text:visited-style-name="Visited_20_Internet_20_Link">Здесь же - Приемы работы в Ubuntu</text:a></text:p>
      <text:p text:style-name="Text_20_body"><text:a xlink:type="simple" xlink:href="http://rus-linux.net/MyLDP/BOOKS/ProgrX/xwin-contents.shtml" text:style-name="Internet_20_link" text:visited-style-name="Visited_20_Internet_20_Link">Здесь же - Программирование в X Window средствами Free Pascal</text:a></text:p>
      <text:p text:style-name="Text_20_body"><text:a xlink:type="simple" xlink:href="http://linux-admin.net.ru/" text:style-name="Internet_20_link" text:visited-style-name="Visited_20_Internet_20_Link">LINUX Powered</text:a></text:p>
      <text:p text:style-name="Text_20_body"><text:a xlink:type="simple" xlink:href="http://startubuntu.ru/" text:style-name="Internet_20_link" text:visited-style-name="Visited_20_Internet_20_Link">Все что необходимо начинающему пользователю Ubuntu Linux на одном сайте! (по мнению владельцев сайта)</text:a></text:p>
      <text:p text:style-name="Text_20_body"><text:a xlink:type="simple" xlink:href="http://myubuntu.ru/home" text:style-name="Internet_20_link" text:visited-style-name="Visited_20_Internet_20_Link"> Моё Убунту (http://myubuntu.ru) </text:a></text:p>
      <text:p text:style-name="Text_20_body"><text:a xlink:type="simple" xlink:href="http://www.linuxopen.ru/" text:style-name="Internet_20_link" text:visited-style-name="Visited_20_Internet_20_Link">http://www.linuxopen.ru/</text:a></text:p>
      <text:p text:style-name="Text_20_body"><text:a xlink:type="simple" xlink:href="http://www.prolinux.ru/" text:style-name="Internet_20_link" text:visited-style-name="Visited_20_Internet_20_Link">Linux простым языком</text:a></text:p>
      <text:p text:style-name="Text_20_body"><text:a xlink:type="simple" xlink:href="http://linuxsam.narod.ru/" text:style-name="Internet_20_link" text:visited-style-name="Visited_20_Internet_20_Link">http://linuxsam.narod.ru/</text:a></text:p>
      <text:p text:style-name="Text_20_body"><text:a xlink:type="simple" xlink:href="http://linuxsam.org.ua/" text:style-name="Internet_20_link" text:visited-style-name="Visited_20_Internet_20_Link">http://linuxsam.org.ua/</text:a></text:p>
      <text:p text:style-name="Text_20_body"><text:a xlink:type="simple" xlink:href="http://linux.panzins.ru" text:style-name="Internet_20_link" text:visited-style-name="Visited_20_Internet_20_Link">http://linux.panzins.ru</text:a></text:p>
      <text:p text:style-name="Text_20_body"><text:a xlink:type="simple" xlink:href="http://www.spohelp.ru/" text:style-name="Internet_20_link" text:visited-style-name="Visited_20_Internet_20_Link">Портал информационно и технической поддержки программного обеспечения образовательных учреждений Российской Федерации</text:a></text:p>
      <text:p text:style-name="Text_20_body"><text:a xlink:type="simple" xlink:href="http://linux-ink.ru/" text:style-name="Internet_20_link" text:visited-style-name="Visited_20_Internet_20_Link">http://linux-ink.ru/</text:a></text:p>
      <text:p text:style-name="Text_20_body"><text:a xlink:type="simple" xlink:href="http://wiki.services.openoffice.org/wiki/RU/" text:style-name="Internet_20_link" text:visited-style-name="Visited_20_Internet_20_Link">http://wiki.services.openoffice.org/wiki/RU/</text:a></text:p>
      <text:p text:style-name="Text_20_body"><text:a xlink:type="simple" xlink:href="http://uneex.ru/" text:style-name="Internet_20_link" text:visited-style-name="Visited_20_Internet_20_Link"> UNИX.RU</text:a></text:p>
      <text:p text:style-name="Text_20_body"><text:a xlink:type="simple" xlink:href="http://uneex.ru/Books/LinuxIntro" text:style-name="Internet_20_link" text:visited-style-name="Visited_20_Internet_20_Link"> UNИX.RU - Введение в ОС Linux (Г.В. Курячий, К.А. Маслинский)</text:a></text:p>
      <text:p text:style-name="Text_20_body"><text:a xlink:type="simple" xlink:href="http://uneex.ru/static/AltDocs_unix_base_admin/index.html" text:style-name="Internet_20_link" text:visited-style-name="Visited_20_Internet_20_Link"> UNИX.RU - Введение в администрирование UNIX (Алексей Федосеев) </text:a></text:p>
      <text:p text:style-name="Text_20_body"><text:a xlink:type="simple" xlink:href="http://posix.ru/" text:style-name="Internet_20_link" text:visited-style-name="Visited_20_Internet_20_Link">За свободный POSIX'ивизм. Главная страница</text:a></text:p>
      <text:p text:style-name="Text_20_body"><text:a xlink:type="simple" xlink:href="http://linuxgraphics.ru/" text:style-name="Internet_20_link" text:visited-style-name="Visited_20_Internet_20_Link">http://linuxgraphics.ru/</text:a></text:p>
      <text:p text:style-name="Text_20_body"><text:a xlink:type="simple" xlink:href="http://LINUX.ORG.RU" text:style-name="Internet_20_link" text:visited-style-name="Visited_20_Internet_20_Link"> LINUX.ORG.RU — Русская информация об ОС Linux</text:a></text:p>
      <text:p text:style-name="Text_20_body"><text:a xlink:type="simple" xlink:href="http://www.linuxcenter.ru/" text:style-name="Internet_20_link" text:visited-style-name="Visited_20_Internet_20_Link">http://www.linuxcenter.ru/</text:a></text:p>
      <text:p text:style-name="Text_20_body"><text:a xlink:type="simple" xlink:href="http://www.ibm.com/developerworks/ru/linux/" text:style-name="Internet_20_link" text:visited-style-name="Visited_20_Internet_20_Link">http://www.ibm.com/developerworks/ru/linux/</text:a></text:p>
      <text:p text:style-name="Text_20_body"><text:a xlink:type="simple" xlink:href="http://younglinux.info/" text:style-name="Internet_20_link" text:visited-style-name="Visited_20_Internet_20_Link"> Лаборатория юного линуксоида</text:a></text:p>
      <text:p text:style-name="Text_20_body"><text:a xlink:type="simple" xlink:href="http://linuxnow.ru/" text:style-name="Internet_20_link" text:visited-style-name="Visited_20_Internet_20_Link"> linuxnow.ru - Много всего</text:a></text:p>
      <text:p text:style-name="Text_20_body"><text:a xlink:type="simple" xlink:href="http://ualinux.com/" text:style-name="Internet_20_link" text:visited-style-name="Visited_20_Internet_20_Link">http://ualinux.com/</text:a></text:p>
      <text:p text:style-name="Text_20_body"><text:a xlink:type="simple" xlink:href="http://itshaman.ru/articles/7/komandy-linux" text:style-name="Internet_20_link" text:visited-style-name="Visited_20_Internet_20_Link"> Основные команды Linux - Справочник команд Линукс</text:a></text:p>
      <text:p text:style-name="Text_20_body"><text:a xlink:type="simple" xlink:href="http://zenway.ru/" text:style-name="Internet_20_link" text:visited-style-name="Visited_20_Internet_20_Link">http://zenway.ru/</text:a></text:p>
      <text:p text:style-name="Text_20_body"><text:a xlink:type="simple" xlink:href="http://rus-linux.net/oz.php?name=/dtb/books-01.koi" text:style-name="Internet_20_link" text:visited-style-name="Visited_20_Internet_20_Link"> Список книг (с мини-рецензиями)</text:a></text:p>
      <text:p text:style-name="Text_20_body"><text:a xlink:type="simple" xlink:href="http://linux-easy.ru/" text:style-name="Internet_20_link" text:visited-style-name="Visited_20_Internet_20_Link">http://linux-easy.ru/</text:a></text:p>
      <text:p text:style-name="Text_20_body"><text:a xlink:type="simple" xlink:href="http://ftp3.ie.freebsd.org/pub/ftp.altlinux.org/2.4/Master/docs/index.html" text:style-name="Internet_20_link" text:visited-style-name="Visited_20_Internet_20_Link"> ALT Linux 2.4 Master - Справочник пользователя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ks_linux</dc:title>
  </office:meta>
</office:document-meta>
</file>