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"/><text:bookmark-start text:name="__RefHeading___seminary_2013-2014_1"/><text:bookmark-start text:name="seminary_2013-2014"/>Семинары (2013-2014)<text:bookmark-end text:name="__RefHeading___seminary_2013-2014_1"/><text:bookmark-end text:name="seminary_2013-2014"/></text:h>
      <text:h text:style-name="Heading_20_2" text:outline-level="2"><text:bookmark-start text:name="__RefHeading___pervyj_semestr_2"/><text:bookmark-start text:name="pervyj_semestr"/>Первый семестр<text:bookmark-end text:name="__RefHeading___pervyj_semestr_2"/><text:bookmark-end text:name="pervyj_semestr"/></text:h>
      <text:list text:style-name="List_20_1" text:continue-numbering="false">
        <text:list-item>
          <text:p text:style-name="List_20_1_Content_First"> <text:a xlink:type="simple" xlink:href="https://wiki.nsunc.com/java/elective/lesson_10_02_13" text:style-name="Internet_20_link" text:visited-style-name="Visited_20_Internet_20_Link">Занятие 1 (введение)</text:a></text:p>
        </text:list-item>
        <text:list-item>
          <text:p text:style-name="List_20_1_Content"> <text:a xlink:type="simple" xlink:href="https://wiki.nsunc.com/java/elective/lesson_10_09_13" text:style-name="Internet_20_link" text:visited-style-name="Visited_20_Internet_20_Link">Занятие 2 (задача о датах)</text:a></text:p>
        </text:list-item>
        <text:list-item>
          <text:p text:style-name="List_20_1_Content"> <text:a xlink:type="simple" xlink:href="https://wiki.nsunc.com/java/elective/lesson_10_16_13" text:style-name="Internet_20_link" text:visited-style-name="Visited_20_Internet_20_Link">Занятие 3 (римская система счисления)</text:a></text:p>
        </text:list-item>
        <text:list-item>
          <text:p text:style-name="List_20_1_Content"> <text:a xlink:type="simple" xlink:href="https://wiki.nsunc.com/java/elective/lesson_11_06_13" text:style-name="Internet_20_link" text:visited-style-name="Visited_20_Internet_20_Link">Занятие 4 (позиционные системы счисления)</text:a></text:p>
        </text:list-item>
        <text:list-item>
          <text:p text:style-name="List_20_1_Content_Last"> <text:a xlink:type="simple" xlink:href="https://wiki.nsunc.com/java/elective/lesson_11_20_13" text:style-name="Internet_20_link" text:visited-style-name="Visited_20_Internet_20_Link">Занятие 5 (палиндромы)</text:a></text:p>
        </text:list-item>
      </text:list>
      <text:h text:style-name="Heading_20_2" text:outline-level="2"><text:bookmark-start text:name="__RefHeading___vtoroj_semestr_3"/><text:bookmark-start text:name="vtoroj_semestr"/>Второй семестр<text:bookmark-end text:name="__RefHeading___vtoroj_semestr_3"/><text:bookmark-end text:name="vtoroj_semestr"/></text:h>
      <text:list text:style-name="List_20_1" text:continue-numbering="false">
        <text:list-item>
          <text:p text:style-name="List_20_1_Content_First"> <text:a xlink:type="simple" xlink:href="https://wiki.nsunc.com/java/elective/lesson_01_29_14" text:style-name="Internet_20_link" text:visited-style-name="Visited_20_Internet_20_Link">Занятие 1 (двусвязный список)</text:a></text:p>
        </text:list-item>
        <text:list-item>
          <text:p text:style-name="List_20_1_Content_Last"> <text:a xlink:type="simple" xlink:href="https://wiki.nsunc.com/java/elective/lesson_03_12_14" text:style-name="Internet_20_link" text:visited-style-name="Visited_20_Internet_20_Link">Занятие 2 (двоичные деревья поиска)</text:a></text:p>
        </text:list-item>
      </text:list>
      <text:h text:style-name="Heading_20_1" text:outline-level="1"><text:bookmark-start text:name="__RefHeading___seminary_2012-2013_4"/><text:bookmark-start text:name="seminary_2012-2013"/>Семинары (2012-2013)<text:bookmark-end text:name="__RefHeading___seminary_2012-2013_4"/><text:bookmark-end text:name="seminary_2012-2013"/></text:h>
      <text:list text:style-name="List_20_1" text:continue-numbering="false">
        <text:list-item>
          <text:p text:style-name="List_20_1_Content_First"> <text:a xlink:type="simple" xlink:href="https://wiki.nsunc.com/java/elective/lesson1" text:style-name="Internet_20_link" text:visited-style-name="Visited_20_Internet_20_Link">Семинар 1 (введение)</text:a></text:p>
        </text:list-item>
        <text:list-item>
          <text:p text:style-name="List_20_1_Content"> <text:a xlink:type="simple" xlink:href="https://wiki.nsunc.com/java/elective/lesson2" text:style-name="Internet_20_link" text:visited-style-name="Visited_20_Internet_20_Link">Семинар 2 (задача о датах)</text:a></text:p>
        </text:list-item>
        <text:list-item>
          <text:p text:style-name="List_20_1_Content"> <text:a xlink:type="simple" xlink:href="https://wiki.nsunc.com/java/elective/lesson3" text:style-name="Internet_20_link" text:visited-style-name="Visited_20_Internet_20_Link">Семинар 3 (быстрая сортировка)</text:a></text:p>
        </text:list-item>
        <text:list-item>
          <text:p text:style-name="List_20_1_Content"> <text:a xlink:type="simple" xlink:href="https://wiki.nsunc.com/java/elective/lesson4" text:style-name="Internet_20_link" text:visited-style-name="Visited_20_Internet_20_Link">Семинар 4 (двусвязный список и задача Иосифа Флавия)</text:a></text:p>
        </text:list-item>
        <text:list-item>
          <text:p text:style-name="List_20_1_Content"> <text:a xlink:type="simple" xlink:href="https://wiki.nsunc.com/java/elective/lesson5" text:style-name="Internet_20_link" text:visited-style-name="Visited_20_Internet_20_Link">Семинар 5 (двоичные деревья поиска)</text:a></text:p>
        </text:list-item>
        <text:list-item>
          <text:p text:style-name="List_20_1_Content_Last"> <text:a xlink:type="simple" xlink:href="https://wiki.nsunc.com/java/elective/lesson6" text:style-name="Internet_20_link" text:visited-style-name="Visited_20_Internet_20_Link">Семинар 6 (неориентированные графы и поиск в ширину)</text:a></text:p>
        </text:list-item>
      </text:list>
      <text:h text:style-name="Heading_20_1" text:outline-level="1"><text:bookmark-start text:name="__RefHeading___poleznye_ssylki_5"/><text:bookmark-start text:name="poleznye_ssylki"/>Полезные ссылки<text:bookmark-end text:name="__RefHeading___poleznye_ssylki_5"/><text:bookmark-end text:name="poleznye_ssylki"/></text:h>
      <text:list text:style-name="List_20_1" text:continue-numbering="false">
        <text:list-item>
          <text:p text:style-name="List_20_1_Content_Firs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://www.mindviewinc.com/downloads/TIJ-3rd-edition4.0.zip" text:style-name="Internet_20_link" text:visited-style-name="Visited_20_Internet_20_Link">Bruce Eckel, Thinking in Java, 3rd edition (zip archive)</text:a></text:p>
        </text:list-item>
        <text:list-item>
          <text:p text:style-name="List_20_1_Content_Last"> <text:a xlink:type="simple" xlink:href="http://parallels.nsu.ru/~kuznecov/JavaDoc/index.html" text:style-name="Internet_20_link" text:visited-style-name="Visited_20_Internet_20_Link">Зеркало Java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</dc:title>
  </office:meta>
</office:document-meta>
</file>