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ge:ege"/><text:bookmark-start text:name="__RefHeading___egeh_2019_1"/><text:bookmark-start text:name="egeh_2019"/>ЕГЭ 2019<text:bookmark-end text:name="__RefHeading___egeh_2019_1"/><text:bookmark-end text:name="egeh_2019"/></text:h>
      <text:p text:style-name="Text_20_body">Примерный перевод итогового балла в оценки</text:p>
      <text:list text:style-name="List_20_1" text:continue-numbering="false">
        <text:list-item>
          <text:p text:style-name="List_20_1_Content_First"> 5 от 73 (23 и выше первичных) </text:p>
        </text:list-item>
        <text:list-item>
          <text:p text:style-name="List_20_1_Content"> 4 57-72 (до 23 первичных)</text:p>
        </text:list-item>
        <text:list-item>
          <text:p text:style-name="List_20_1_Content"> 3 40-56 (до 15 первичных)</text:p>
        </text:list-item>
        <text:list-item>
          <text:p text:style-name="List_20_1_Content_Last"> 2 до 39 (до 6  первичных)</text:p>
        </text:list-item>
      </text:list>
      <text:p text:style-name="Text_20_body">Источник </text:p>
      <text:p text:style-name="Text_20_body"><text:a xlink:type="simple" xlink:href="https://4ege.ru/materials_podgotovka/2797-perevod-ballov-ege-v-ocenki.html" text:style-name="Internet_20_link" text:visited-style-name="Visited_20_Internet_20_Link">https://4ege.ru/materials_podgotovka/2797-perevod-ballov-ege-v-ocenki.html</text:a></text:p>
      <text:p text:style-name="Text_20_body">Ещё об оценивании (нудно, а что делать?)</text:p>
      <text:p text:style-name="Text_20_body"><text:a xlink:type="simple" xlink:href="https://down.ctege.info/ege/2019/kriterii-fipi/inform2019kriterii-otcenivaniya.pdf" text:style-name="Internet_20_link" text:visited-style-name="Visited_20_Internet_20_Link">https://down.ctege.info/ege/2019/kriterii-fipi/inform2019kriterii-otcenivaniya.pdf</text:a></text:p>
      <text:p text:style-name="Horizontal_20_Line"/>
      <text:h text:style-name="Heading_20_3" text:outline-level="3"><text:bookmark-start text:name="__RefHeading___testy_2"/><text:bookmark-start text:name="testy"/>Тесты<text:bookmark-end text:name="__RefHeading___testy_2"/><text:bookmark-end text:name="testy"/></text:h>
      <text:p text:style-name="Text_20_body"><text:a xlink:type="simple" xlink:href="https://www.examen.ru/tests/ege-informatika-2019/" text:style-name="Internet_20_link" text:visited-style-name="Visited_20_Internet_20_Link">https://www.examen.ru/tests/ege-informatika-2019/</text:a></text:p>
      <text:p text:style-name="Text_20_body"><text:a xlink:type="simple" xlink:href="https://s1.stc.all.kpcdn.net/best/msk/upload/putevoditel/ege-2019/informatics/it-demo-2019-project.pdf" text:style-name="Internet_20_link" text:visited-style-name="Visited_20_Internet_20_Link">https://s1.stc.all.kpcdn.net/best/msk/upload/putevoditel/ege-2019/informatics/it-demo-2019-project.pdf</text:a></text:p>
      <text:p text:style-name="Text_20_body"><text:a xlink:type="simple" xlink:href="http://os.fipi.ru/tasks/5/a" text:style-name="Internet_20_link" text:visited-style-name="Visited_20_Internet_20_Link"> Банк заданий</text:a></text:p>
      <text:h text:style-name="Heading_20_2" text:outline-level="2"><text:bookmark-start text:name="__RefHeading___egeh_2018_3"/><text:bookmark-start text:name="egeh_2018"/>ЕГЭ 2018<text:bookmark-end text:name="__RefHeading___egeh_2018_3"/><text:bookmark-end text:name="egeh_2018"/></text:h>
      <text:p text:style-name="Text_20_body"><text:a xlink:type="simple" xlink:href="http://labs.org.ru/ege-demo2018/" text:style-name="Internet_20_link" text:visited-style-name="Visited_20_Internet_20_Link">http://labs.org.ru/ege-demo2018</text:a></text:p>
      <text:p text:style-name="Text_20_body"><text:a xlink:type="simple" xlink:href="https://otr-online.ru/programmi/segodnya-v-rossii/rubrika-o-ege-74977.html" text:style-name="Internet_20_link" text:visited-style-name="Visited_20_Internet_20_Link">Сергей Крылов и Денис Кириенко — о подготовке к ЕГЭ по ИКТ и информатике </text:a></text:p>
      <text:p text:style-name="Text_20_body"><text:a xlink:type="simple" xlink:href="https://wiki.nsunc.com/ege/v-variant_3450714_egeh_2018._do_sroch_naja_volna_polnyj_a.odt" text:style-name="Internet_20_link" text:visited-style-name="Visited_20_Internet_20_Link"> Вариант пробника с ответами (.odt)</text:a></text:p>
      <text:p text:style-name="Text_20_body"><text:a xlink:type="simple" xlink:href="https://wiki.nsunc.com/ege/v-probdoc.doc" text:style-name="Internet_20_link" text:visited-style-name="Visited_20_Internet_20_Link"> Вариант пробника с ответами (.doc)</text:a></text:p>
      <text:p text:style-name="Text_20_body"><text:a xlink:type="simple" xlink:href="https://wiki.nsunc.com/ege/variant_3450714_egeh_2018._detyam.odt" text:style-name="Internet_20_link" text:visited-style-name="Visited_20_Internet_20_Link">Вариант пробника без ответов (.odt)</text:a></text:p>
      <text:p text:style-name="Text_20_body"><text:a xlink:type="simple" xlink:href="https://wiki.nsunc.com/ege/variant_egeh_2_2018._detyam.doc" text:style-name="Internet_20_link" text:visited-style-name="Visited_20_Internet_20_Link">Вариант 2 пробника без ответов (.doc)</text:a></text:p>
      <text:p text:style-name="Text_20_body"><text:a xlink:type="simple" xlink:href="http://fipi.ru/ege-i-gve-11/demoversii-specifikacii-kodifikatory" text:style-name="Internet_20_link" text:visited-style-name="Visited_20_Internet_20_Link"> ФИПИ</text:a></text:p>
      <text:h text:style-name="Heading_20_3" text:outline-level="3"><text:bookmark-start text:name="__RefHeading___testy_4"/><text:bookmark-start text:name="testy1"/>Тесты<text:bookmark-end text:name="__RefHeading___testy_4"/><text:bookmark-end text:name="testy1"/></text:h>
      <text:p text:style-name="Text_20_body"><text:a xlink:type="simple" xlink:href="https://neznaika.info/ege/it/" text:style-name="Internet_20_link" text:visited-style-name="Visited_20_Internet_20_Link"> Незнайка</text:a></text:p>
      <text:p text:style-name="Text_20_body"><text:a xlink:type="simple" xlink:href="https://bingoschool.ru/ege/informatics/variants/demo/" text:style-name="Internet_20_link" text:visited-style-name="Visited_20_Internet_20_Link"> BingoSchool</text:a></text:p>
      <text:p text:style-name="Text_20_body"><text:a xlink:type="simple" xlink:href="https://onlinetestpad.com/ru/test/73623-ege-2018-informatika-demonstracionnyj-variant" text:style-name="Internet_20_link" text:visited-style-name="Visited_20_Internet_20_Link">https://onlinetestpad.com/ru/test/73623-ege-2018-informatika-demonstracionnyj-variant</text:a> одноразовый?</text:p>
      <text:p text:style-name="Text_20_body"><text:a xlink:type="simple" xlink:href="https://inf-ege.sdamgia.ru/" text:style-name="Internet_20_link" text:visited-style-name="Visited_20_Internet_20_Link"> Решу ЕГЭ</text:a> Есть варианты тестов, можно прорабатывать одну тему</text:p>
      <text:p text:style-name="Text_20_body"><text:a xlink:type="simple" xlink:href="https://bingoschool.ru/ege/informatics/" text:style-name="Internet_20_link" text:visited-style-name="Visited_20_Internet_20_Link">https://bingoschool.ru/ege/informatics/</text:a> Есть варианты тестов, можно прорабатывать одну тему</text:p>
      <text:p text:style-name="Text_20_body"><text:a xlink:type="simple" xlink:href="https://examer.ru/ege_po_informatike/2018/" text:style-name="Internet_20_link" text:visited-style-name="Visited_20_Internet_20_Link">https://examer.ru/ege_po_informatike/2018/</text:a> На любителя</text:p>
      <text:p text:style-name="Text_20_body"><text:a xlink:type="simple" xlink:href="http://ege-study.ru/ru/ege/materialy/informatika/" text:style-name="Internet_20_link" text:visited-style-name="Visited_20_Internet_20_Link">http://ege-study.ru/ru/ege/materialy/informatika/</text:a> Щас смотрю.  Вроде бы интересно.</text:p>
      <text:h text:style-name="Heading_20_2" text:outline-level="2"><text:bookmark-start text:name="__RefHeading___egeh_2017_5"/><text:bookmark-start text:name="egeh_2017"/>ЕГЭ 2017<text:bookmark-end text:name="__RefHeading___egeh_2017_5"/><text:bookmark-end text:name="egeh_2017"/></text:h>
      <text:p text:style-name="Text_20_body"><text:a xlink:type="simple" xlink:href="https://wiki.nsunc.com/ege/inform20170424proba12_kriterii.pdf" text:style-name="Internet_20_link" text:visited-style-name="Visited_20_Internet_20_Link">inform20170424proba12_kriterii.pdf</text:a></text:p>
      <text:p text:style-name="Preformatted_20_Text">27 На плоскости задано множество точек с целочисленными <text:line-break/>координатами... </text:p>
      <text:p text:style-name="Text_20_body"><text:a xlink:type="simple" xlink:href="https://wiki.nsunc.com/ege/inform20170410proba11_kriterii.pdf" text:style-name="Internet_20_link" text:visited-style-name="Visited_20_Internet_20_Link">inform20170410proba11_kriterii.pdf</text:a></text:p>
      <text:p text:style-name="Text_20_body">Последовательность натуральных чисел характеризуется числом Х – <text:span text:style-name="Strong_20_Emphasis">наибольшим 
числом, кратным 26</text:span>, являющимся <text:span text:style-name="Strong_20_Emphasis">произведением</text:span> двух <text:span text:style-name="Strong_20_Emphasis">элементов</text:span> последовательности 
<text:span text:style-name="Strong_20_Emphasis">с различными номерами</text:span>. </text:p>
      <text:p text:style-name="Text_20_body">Напишите эффективную, в том числе по используемой памяти, программу (укажите 
используемую версию языка программирования, например, <text:span text:style-name="underline">Borland Pascal 7.0</text:span>), 
находящую число X для последовательности натуральных чисел, значение каждого 
элемента которой не превосходит 1000. Программа должна напечатать <text:span text:style-name="Strong_20_Emphasis">найденное 
число</text:span>, если оно существует для заданной последовательности, или <text:span text:style-name="Strong_20_Emphasis">ноль</text:span> в противном 
случае.</text:p>
      <text:p text:style-name="Text_20_body">На вход программе в первой строке подаётся количество чисел N. В каждой из
последующих N строк записано одно натуральное число, не превышающее
1000.</text:p>
      <text:h text:style-name="Heading_20_4" text:outline-level="4"><text:bookmark-start text:name="__RefHeading___primer_dannyx_6"/><text:bookmark-start text:name="primer_dannyx"/>Пример данных<text:bookmark-end text:name="__RefHeading___primer_dannyx_6"/><text:bookmark-end text:name="primer_dannyx"/></text:h>
      <text:p text:style-name="Text_20_body">Пример входных данных:</text:p>
      <text:p text:style-name="Text_20_body">5
40
100
130
28
51</text:p>
      <text:p text:style-name="Text_20_body">Пример выходных данных для приведённого выше примера входных
данных:</text:p>
      <text:p text:style-name="Text_20_body">13000</text:p>
      <text:h text:style-name="Heading_20_2" text:outline-level="2"><text:bookmark-start text:name="__RefHeading___razbor_zadachi_27_7"/><text:bookmark-start text:name="razbor_zadachi_27"/>Разбор Задачи № 27<text:bookmark-end text:name="__RefHeading___razbor_zadachi_27_7"/><text:bookmark-end text:name="razbor_zadachi_27"/></text:h>
      <text:p text:style-name="Text_20_body"><text:a xlink:type="simple" xlink:href="https://wiki.nsunc.com/ege/inform20170327proba10_kriterii.pdf" text:style-name="Internet_20_link" text:visited-style-name="Visited_20_Internet_20_Link">inform20170327proba10_kriterii.pdf</text:a></text:p>
      <text:p text:style-name="Preformatted_20_Text">Последовательность натуральных чисел характеризуется числом Х – <text:line-break/>наибольшим числом, кратным 14 и являющимся произведением двух элементов <text:line-break/>последовательности с различными номерами </text:p>
      <text:h text:style-name="Heading_20_4" text:outline-level="4"><text:bookmark-start text:name="__RefHeading___zadacha_27_8"/><text:bookmark-start text:name="zadacha_27"/>Задача № 27<text:bookmark-end text:name="__RefHeading___zadacha_27_8"/><text:bookmark-end text:name="zadacha_27"/></text:h>
      <text:h text:style-name="Heading_20_4" text:outline-level="4"><text:bookmark-start text:name="__RefHeading___uslovie_9"/><text:bookmark-start text:name="uslovie"/>Условие<text:bookmark-end text:name="__RefHeading___uslovie_9"/><text:bookmark-end text:name="uslovie"/></text:h>
      <text:p text:style-name="Text_20_body">Последовательность натуральных чисел характеризуется числом Х – наиболь-
шим числом, кратным 14 и являющимся произведением двух элементов после-
довательности с различными номерами. Напишите эффективную, в том числе
по используемой памяти, программу (укажите используемую версию языка
программирования, например, Borland Pascal 7.0), находящую число X для по-
следовательности натуральных чисел, значение каждого элемента которой не
превосходит 1000. Программа должна напечатать найденное число, если оно
существует для заданной последовательности, или ноль в противном случае.
На вход программе в первой строке подаётся количество чисел N. В каждой из
последующих N строк записано одно натуральное число, не превышающее
1000.</text:p>
      <text:h text:style-name="Heading_20_4" text:outline-level="4"><text:bookmark-start text:name="__RefHeading___primer_dannyx_10"/><text:bookmark-start text:name="primer_dannyx1"/>Пример данных<text:bookmark-end text:name="__RefHeading___primer_dannyx_10"/><text:bookmark-end text:name="primer_dannyx1"/></text:h>
      <text:p text:style-name="Text_20_body">Пример входных данных:</text:p>
      <text:p text:style-name="Text_20_body">5
40
1000
7
28
55</text:p>
      <text:p text:style-name="Text_20_body">Пример выходных данных для приведённого выше примера входных
данных:</text:p>
      <text:p text:style-name="Text_20_body">28000</text:p>
      <text:h text:style-name="Heading_20_4" text:outline-level="4"><text:bookmark-start text:name="__RefHeading___sposob_reshenija_11"/><text:bookmark-start text:name="sposob_reshenija"/>Способ решения<text:bookmark-end text:name="__RefHeading___sposob_reshenija_11"/><text:bookmark-end text:name="sposob_reshenija"/></text:h>
      <text:p text:style-name="Text_20_body">Искомое число может быть равно либо умножением самого большого</text:p>
      <text:h text:style-name="Heading_20_4" text:outline-level="4"><text:bookmark-start text:name="__RefHeading___programma_12"/><text:bookmark-start text:name="programma"/>Программа<text:bookmark-end text:name="__RefHeading___programma_12"/><text:bookmark-end text:name="program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<text:line-break/><text:span text:style-name="highlight_co1">// Максимальные числа, которые делятся на 7, 2 и 14 соответственно, </text:span><text:line-break/><text:span text:style-name="highlight_co1">// и просто максимальное, но не делящееся на 14 </text:span><text:line-break/><text:s text:c="2"/>M7<text:span text:style-name="highlight_sy1">,</text:span>M2<text:span text:style-name="highlight_sy1">,</text:span>M14<text:span text:style-name="highlight_sy1">,</text:span>MAX <text:span text:style-name="highlight_sy1">:</text:span> <text:span text:style-name="highlight_kw4">longint</text:span><text:span text:style-name="highlight_sy1">;</text:span><text:s text:c="2"/><text:line-break/> <text:line-break/><text:s text:c="2"/>dat<text:span text:style-name="highlight_sy1">,</text:span>res<text:span text:style-name="highlight_sy1">,</text:span>i<text:span text:style-name="highlight_sy1">,</text:span>N<text:s text:c="3"/><text:span text:style-name="highlight_sy1">:</text:span> <text:span text:style-name="highlight_kw4">longint</text:span><text:span text:style-name="highlight_sy1">;</text:span><text:s text:c="2"/><text:line-break/> <text:line-break/><text:span text:style-name="highlight_kw1">begin</text:span><text:line-break/><text:span text:style-name="highlight_co1">//<text:s text:c="2"/>Инициализация</text:span><text:line-break/> M7<text:s text:c="2"/><text:span text:style-name="highlight_sy1">:</text:span><text:span text:style-name="highlight_sy3">=</text:span> <text:span text:style-name="highlight_nu0">0</text:span><text:span text:style-name="highlight_sy1">;</text:span><text:line-break/> M2<text:s text:c="2"/><text:span text:style-name="highlight_sy1">:</text:span><text:span text:style-name="highlight_sy3">=</text:span> <text:span text:style-name="highlight_nu0">0</text:span><text:span text:style-name="highlight_sy1">;</text:span><text:line-break/> M14 <text:span text:style-name="highlight_sy1">:</text:span><text:span text:style-name="highlight_sy3">=</text:span> <text:span text:style-name="highlight_nu0">0</text:span><text:span text:style-name="highlight_sy1">;</text:span><text:line-break/> MAX <text:span text:style-name="highlight_sy1">:</text:span><text:span text:style-name="highlight_sy3">=</text:span> <text:span text:style-name="highlight_nu0">0</text:span><text:span text:style-name="highlight_sy1">;</text:span><text:line-break/> <text:line-break/> <text:span text:style-name="highlight_kw3">readln</text:span><text:span text:style-name="highlight_br0">(</text:span>N<text:span text:style-name="highlight_br0">)</text:span><text:span text:style-name="highlight_sy1">;</text:span><text:s text:c="21"/><text:span text:style-name="highlight_co1">// Определяем число элементов последовательности</text:span><text:line-break/> <text:line-break/> <text:span text:style-name="highlight_co1">// Считываем поэлементно последовательность из N чисел<text:s text:c="2"/></text:span><text:line-break/> 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 <text:span text:style-name="highlight_kw1">begin</text:span><text:line-break/><text:s text:c="3"/><text:span text:style-name="highlight_kw3">readln</text:span><text:span text:style-name="highlight_br0">(</text:span>dat<text:span text:style-name="highlight_br0">)</text:span><text:span text:style-name="highlight_sy1">;</text:span><text:s text:c="17"/><text:span text:style-name="highlight_co1">// Считали очередное число последовательности</text:span><text:line-break/> <text:line-break/><text:s text:c="3"/><text:span text:style-name="highlight_co1">// Проверяем, не является ли оно самым большим, </text:span><text:line-break/><text:s text:c="3"/><text:span text:style-name="highlight_co1">// делящимся на 7, но не на 2 из рассмотренных<text:s text:c="2"/></text:span><text:line-break/> <text:line-break/><text:s text:c="3"/><text:span text:style-name="highlight_kw1">if</text:span><text:s text:c="27"/><text:line-break/><text:s text:c="5"/><text:span text:style-name="highlight_br0">(</text:span>dat <text:span text:style-name="highlight_kw1">mod</text:span> <text:span text:style-name="highlight_nu0">7</text:span><text:span text:style-name="highlight_sy3">=</text:span><text:span text:style-name="highlight_nu0">0</text:span><text:span text:style-name="highlight_br0">)</text:span> <text:span text:style-name="highlight_kw3">and</text:span> <text:span text:style-name="highlight_br0">(</text:span>dat <text:span text:style-name="highlight_kw1">mod</text:span> <text:span text:style-name="highlight_nu0">2</text:span>&gt;<text:span text:style-name="highlight_nu0">0</text:span><text:span text:style-name="highlight_br0">)</text:span> <text:span text:style-name="highlight_kw3">and</text:span> <text:span text:style-name="highlight_br0">(</text:span>dat&gt;M7<text:span text:style-name="highlight_br0">)</text:span> <text:line-break/><text:s text:c="3"/><text:span text:style-name="highlight_kw1">then</text:span><text:line-break/><text:s text:c="7"/>M7 <text:span text:style-name="highlight_sy1">:</text:span><text:span text:style-name="highlight_sy3">=</text:span> dat<text:span text:style-name="highlight_sy1">;</text:span><text:line-break/> <text:line-break/><text:s text:c="3"/><text:span text:style-name="highlight_co1">// Проверяем, не является ли оно самым большим, </text:span><text:line-break/><text:s text:c="3"/><text:span text:style-name="highlight_co1">// делящимся на 2, но не на 7 из рассмотренных </text:span><text:line-break/> <text:line-break/><text:s text:c="3"/><text:span text:style-name="highlight_kw1">if</text:span> <text:line-break/><text:s text:c="5"/><text:span text:style-name="highlight_br0">(</text:span>dat <text:span text:style-name="highlight_kw1">mod</text:span> <text:span text:style-name="highlight_nu0">2</text:span> <text:span text:style-name="highlight_sy3">=</text:span> <text:span text:style-name="highlight_nu0">0</text:span><text:span text:style-name="highlight_br0">)</text:span> <text:span text:style-name="highlight_kw3">and</text:span> <text:span text:style-name="highlight_br0">(</text:span>dat <text:span text:style-name="highlight_kw1">mod</text:span> <text:span text:style-name="highlight_nu0">7</text:span> &gt; <text:span text:style-name="highlight_nu0">0</text:span><text:span text:style-name="highlight_br0">)</text:span> <text:span text:style-name="highlight_kw3">and</text:span> <text:span text:style-name="highlight_br0">(</text:span>dat &gt; M2<text:span text:style-name="highlight_br0">)</text:span> <text:line-break/><text:s text:c="3"/><text:span text:style-name="highlight_kw1">then</text:span><text:line-break/><text:s text:c="7"/>M2 <text:span text:style-name="highlight_sy1">:</text:span><text:span text:style-name="highlight_sy3">=</text:span> dat<text:span text:style-name="highlight_sy1">;</text:span><text:line-break/> <text:line-break/><text:s text:c="3"/><text:span text:style-name="highlight_co1">// Проверяем, не является ли оно самым большим из </text:span><text:line-break/><text:s text:c="3"/><text:span text:style-name="highlight_co1">// делящихся на 14 </text:span><text:line-break/><text:s text:c="3"/><text:span text:style-name="highlight_co1">// либо просто самым большим, из неравных ему</text:span><text:line-break/><text:s text:c="3"/><text:span text:style-name="highlight_co1">// среди полученных<text:s text:c="2"/>чисел</text:span><text:line-break/> <text:line-break/><text:s text:c="3"/><text:span text:style-name="highlight_kw1">if</text:span> <text:line-break/><text:s text:c="5"/><text:span text:style-name="highlight_br0">(</text:span>dat <text:span text:style-name="highlight_kw1">mod</text:span> <text:span text:style-name="highlight_nu0">14</text:span> <text:span text:style-name="highlight_sy3">=</text:span> <text:span text:style-name="highlight_nu0">0</text:span><text:span text:style-name="highlight_br0">)</text:span> <text:span text:style-name="highlight_kw3">and</text:span> <text:span text:style-name="highlight_br0">(</text:span>dat &gt; M14<text:span text:style-name="highlight_br0">)</text:span> <text:line-break/><text:s text:c="3"/><text:span text:style-name="highlight_kw1">then</text:span> <text:line-break/><text:s text:c="7"/><text:span text:style-name="highlight_kw1">begin</text:span><text:line-break/><text:s text:c="10"/><text:span text:style-name="highlight_kw1">if</text:span> <text:line-break/><text:s text:c="12"/>M14 &gt; MAX <text:line-break/><text:s text:c="10"/><text:span text:style-name="highlight_kw1">then</text:span> <text:line-break/><text:s text:c="14"/>MAX <text:span text:style-name="highlight_sy1">:</text:span><text:span text:style-name="highlight_sy3">=</text:span> M14<text:span text:style-name="highlight_sy1">;</text:span><text:line-break/> <text:line-break/><text:s text:c="10"/>M14 <text:span text:style-name="highlight_sy1">:</text:span><text:span text:style-name="highlight_sy3">=</text:span> dat<text:line-break/><text:s text:c="7"/><text:span text:style-name="highlight_kw1">end</text:span><text:line-break/><text:s text:c="3"/><text:span text:style-name="highlight_kw1">else</text:span><text:line-break/><text:s text:c="7"/><text:span text:style-name="highlight_kw1">if</text:span> <text:line-break/><text:s text:c="9"/>dat &gt; MAX <text:line-break/><text:s text:c="7"/><text:span text:style-name="highlight_kw1">then</text:span><text:line-break/><text:s text:c="11"/>MAX <text:span text:style-name="highlight_sy1">:</text:span><text:span text:style-name="highlight_sy3">=</text:span> dat<text:span text:style-name="highlight_sy1">;</text:span><text:line-break/> <text:span text:style-name="highlight_kw1">end</text:span><text:span text:style-name="highlight_sy1">;</text:span><text:s text:c="23"/><text:span text:style-name="highlight_co1">// Конец цикла ввода и поиска множителей</text:span><text:line-break/> <text:line-break/> <text:span text:style-name="highlight_kw1">if</text:span> <text:line-break/><text:s text:c="3"/><text:span text:style-name="highlight_br0">(</text:span>M7 <text:span text:style-name="highlight_sy3">*</text:span> M2<text:span text:style-name="highlight_br0">)</text:span> &lt; <text:span text:style-name="highlight_br0">(</text:span>M14 <text:span text:style-name="highlight_sy3">*</text:span> MAX<text:span text:style-name="highlight_br0">)</text:span> <text:line-break/> <text:span text:style-name="highlight_kw1">then</text:span><text:line-break/><text:s text:c="4"/>res <text:span text:style-name="highlight_sy1">:</text:span><text:span text:style-name="highlight_sy3">=</text:span> M14<text:span text:style-name="highlight_sy3">*</text:span>MAX<text:line-break/> <text:span text:style-name="highlight_kw1">else</text:span><text:line-break/><text:s text:c="4"/>res <text:span text:style-name="highlight_sy1">:</text:span><text:span text:style-name="highlight_sy3">=</text:span> M7<text:span text:style-name="highlight_sy3">*</text:span>M2<text:span text:style-name="highlight_sy1">;</text:span><text:line-break/> <text:line-break/> <text:span text:style-name="highlight_kw3">writeln</text:span><text:span text:style-name="highlight_br0">(</text:span>res<text:span text:style-name="highlight_br0">)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konec_razbora_13"/><text:bookmark-start text:name="konec_razbora"/>Конец разбора<text:bookmark-end text:name="__RefHeading___konec_razbora_13"/><text:bookmark-end text:name="konec_razbora"/></text:h>
      <text:p text:style-name="Text_20_body"><text:a xlink:type="simple" xlink:href="https://wiki.nsunc.com/ege/inform20170313proba09_kriterii.pdf" text:style-name="Internet_20_link" text:visited-style-name="Visited_20_Internet_20_Link">inform20170313proba09_kriterii.pdf</text:a></text:p>
      <text:p text:style-name="Preformatted_20_Text">Последовательность натуральных чисел характеризуется числом<text:line-break/>Х – наибольшим числом, кратным 26 и являющимся произведением <text:line-break/>двух элементов последовательности с различными номерами</text:p>
      <text:h text:style-name="Heading_20_3" text:outline-level="3"><text:bookmark-start text:name="__RefHeading___razbor_zadachi_27_14"/><text:bookmark-start text:name="razbor_zadachi_271"/>Разбор Задачи № 27<text:bookmark-end text:name="__RefHeading___razbor_zadachi_27_14"/><text:bookmark-end text:name="razbor_zadachi_271"/></text:h>
      <text:p text:style-name="Text_20_body"><text:a xlink:type="simple" xlink:href="https://wiki.nsunc.com/ege/inform20170227proba08_kriterii.pdf" text:style-name="Internet_20_link" text:visited-style-name="Visited_20_Internet_20_Link">inform20170227proba08_kriterii.pdf</text:a></text:p>
      <text:p text:style-name="Preformatted_20_Text">В физической лаборатории проводится долговременный эксперимент по<text:line-break/>изучению гравитационного поля Земли. По каналу связи каждую минуту в<text:line-break/>лабораторию передаётся положительное целое число – текущее показание<text:line-break/>прибора «Сигма 2015». Количество передаваемых чисел в серии известно и<text:line-break/>не превышает 10 000. Все числа не превышают 1000. Временем, в течение<text:line-break/>которого происходит передача, можно пренебречь.<text:line-break/><text:line-break/>Необходимо вычислить «бета-значение» серии показаний прибора –<text:line-break/>минимальное чётное произведение двух показаний, между моментами<text:line-break/>передачи которых прошло не менее 6 минут. Если получить такое<text:line-break/>произведение не удаётся, ответ считается равным –1.</text:p>
      <text:p text:style-name="Preformatted_20_Text">Задача А. Напишите программу для решения поставленной задачи, в<text:line-break/>которой входные данные будут запоминаться в массиве, после чего будут<text:line-break/>проверены все возможные пары элементов. Максимальная оценка за<text:line-break/>выполнение задания А – 2 балла. </text:p>
      <text:p text:style-name="Preformatted_20_Text">Задача Б. Напишите программу для решения поставленной задачи, которая<text:line-break/>будет эффективна как по времени, так и по памяти (или хотя бы по одной из<text:line-break/>этих характеристик).</text:p>
      <text:p text:style-name="Preformatted_20_Text">Входные данные представлены следующим образом. В первой строке<text:line-break/>задаётся число N – общее количество показаний прибора. Гарантируется,<text:line-break/>что N &gt; 6. В каждой из следующих N строк задаётся одно положительное<text:line-break/>целое число – очередное показание прибора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s <text:span text:style-name="highlight_sy3">=</text:span> <text:span text:style-name="highlight_nu0">6</text:span><text:span text:style-name="highlight_sy1">;</text:span> <text:span text:style-name="highlight_coMULTI">{требуемое расстояние между показаниями}</text:span><text:line-break/><text:span text:style-name="highlight_kw1">var</text:span> N<text:span text:style-name="highlight_sy1">:</text:span> <text:span text:style-name="highlight_kw4">integer</text:span><text:span text:style-name="highlight_sy1">;</text:span><text:line-break/> a<text:span text:style-name="highlight_sy1">: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10000</text:span><text:span text:style-name="highlight_br0">]</text:span> <text:span text:style-name="highlight_kw1">of</text:span> <text:span text:style-name="highlight_kw4">integer</text:span><text:span text:style-name="highlight_sy1">;</text:span> <text:span text:style-name="highlight_coMULTI">{все показания прибора}</text:span><text:line-break/> mp<text:span text:style-name="highlight_sy1">:</text:span> <text:span text:style-name="highlight_kw4">integer</text:span><text:span text:style-name="highlight_sy1">;</text:span> <text:span text:style-name="highlight_coMULTI">{минимальное значение произведения}</text:span><text:line-break/> i<text:span text:style-name="highlight_sy1">,</text:span> j<text:span text:style-name="highlight_sy1">:</text:span> <text:span text:style-name="highlight_kw4">integer</text:span><text:span text:style-name="highlight_sy1">;</text:span><text:line-break/><text:span text:style-name="highlight_kw1">begin</text:span><text:line-break/> <text:span text:style-name="highlight_kw3">readln</text:span><text:span text:style-name="highlight_br0">(</text:span>N<text:span text:style-name="highlight_br0">)</text:span><text:span text:style-name="highlight_sy1">;</text:span><text:line-break/> <text:span text:style-name="highlight_coMULTI">{Ввод значений прибора}</text:span><text:line-break/> <text:span text:style-name="highlight_kw1">for</text:span> i<text:span text:style-name="highlight_sy1">:</text:span><text:span text:style-name="highlight_sy3">=</text:span><text:span text:style-name="highlight_nu0">1</text:span> <text:span text:style-name="highlight_kw1">to</text:span> N <text:span text:style-name="highlight_kw1">do</text:span><text:line-break/> <text:span text:style-name="highlight_kw3">readln</text:span><text:span text:style-name="highlight_br0">(</text:span>a<text:span text:style-name="highlight_br0">[</text:span>i<text:span text:style-name="highlight_br0">]</text:span><text:span text:style-name="highlight_br0">)</text:span><text:span text:style-name="highlight_sy1">;</text:span><text:line-break/> mp <text:span text:style-name="highlight_sy1">:</text:span><text:span text:style-name="highlight_sy3">=</text:span> <text:span text:style-name="highlight_nu0">1000</text:span> <text:span text:style-name="highlight_sy3">*</text:span> <text:span text:style-name="highlight_nu0">1000</text:span> <text:span text:style-name="highlight_sy3">+</text:span> <text:span text:style-name="highlight_nu0">1</text:span><text:span text:style-name="highlight_sy1">;</text:span><text:line-break/> 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<text:span text:style-name="highlight_sy3">-</text:span>s <text:span text:style-name="highlight_kw1">do</text:span> <text:span text:style-name="highlight_kw1">begin</text:span><text:line-break/> <text:span text:style-name="highlight_kw1">for</text:span> j <text:span text:style-name="highlight_sy1">:</text:span><text:span text:style-name="highlight_sy3">=</text:span> i<text:span text:style-name="highlight_sy3">+</text:span>s <text:span text:style-name="highlight_kw1">to</text:span> N <text:span text:style-name="highlight_kw1">do</text:span> <text:span text:style-name="highlight_kw1">begin</text:span><text:line-break/> <text:span text:style-name="highlight_kw1">if</text:span> <text:span text:style-name="highlight_br0">(</text:span>a<text:span text:style-name="highlight_br0">[</text:span>i<text:span text:style-name="highlight_br0">]</text:span><text:span text:style-name="highlight_sy3">*</text:span>a<text:span text:style-name="highlight_br0">[</text:span>j<text:span text:style-name="highlight_br0">]</text:span> <text:span text:style-name="highlight_kw1">mod</text:span> <text:span text:style-name="highlight_nu0">2</text:span> <text:span text:style-name="highlight_sy3">=</text:span> <text:span text:style-name="highlight_nu0">0</text:span><text:span text:style-name="highlight_br0">)</text:span> <text:span text:style-name="highlight_kw3">and</text:span> <text:span text:style-name="highlight_br0">(</text:span>a<text:span text:style-name="highlight_br0">[</text:span>i<text:span text:style-name="highlight_br0">]</text:span><text:span text:style-name="highlight_sy3">*</text:span>a<text:span text:style-name="highlight_br0">[</text:span>j<text:span text:style-name="highlight_br0">]</text:span> &lt; mp<text:span text:style-name="highlight_br0">)</text:span><text:line-break/> <text:span text:style-name="highlight_kw1">then</text:span> mp <text:span text:style-name="highlight_sy1">:</text:span><text:span text:style-name="highlight_sy3">=</text:span> a<text:span text:style-name="highlight_br0">[</text:span>i<text:span text:style-name="highlight_br0">]</text:span><text:span text:style-name="highlight_sy3">*</text:span>a<text:span text:style-name="highlight_br0">[</text:span>j<text:span text:style-name="highlight_br0">]</text:span><text:line-break/> <text:span text:style-name="highlight_kw1">end</text:span><text:span text:style-name="highlight_sy1">;</text:span><text:line-break/> <text:span text:style-name="highlight_kw1">end</text:span><text:span text:style-name="highlight_sy1">;</text:span><text:line-break/> <text:span text:style-name="highlight_kw1">if</text:span> mp <text:span text:style-name="highlight_sy3">=</text:span> <text:span text:style-name="highlight_nu0">1000</text:span> <text:span text:style-name="highlight_sy3">*</text:span> <text:span text:style-name="highlight_nu0">1000</text:span> <text:span text:style-name="highlight_sy3">+</text:span> <text:span text:style-name="highlight_nu0">1</text:span> <text:span text:style-name="highlight_kw1">then</text:span> mp <text:span text:style-name="highlight_sy1">:</text:span><text:span text:style-name="highlight_sy3">=</text:span> <text:span text:style-name="highlight_sy3">-</text:span><text:span text:style-name="highlight_nu0">1</text:span><text:span text:style-name="highlight_sy1">;</text:span><text:line-break/> <text:span text:style-name="highlight_kw3">writeln</text:span><text:span text:style-name="highlight_br0">(</text:span>mp<text:span text:style-name="highlight_br0">)</text:span><text:line-break/><text:span text:style-name="highlight_kw1">end</text:span><text:span text:style-name="highlight_sy1">.</text:span></text:p>
          </table:table-cell>
        </table:table-row>
      </table:table>
      <text:p text:style-name="Text_20_body">Более сложный вариант В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line-break/><text:s text:c="2"/>s <text:span text:style-name="highlight_sy3">=</text:span> <text:span text:style-name="highlight_nu0">6</text:span><text:span text:style-name="highlight_sy1">;</text:span><text:s text:c="7"/><text:span text:style-name="highlight_coMULTI">{требуемое расстояние между показаниями}</text:span><text:line-break/><text:s text:c="2"/>amax <text:span text:style-name="highlight_sy3">=</text:span> <text:span text:style-name="highlight_nu0">1001</text:span><text:span text:style-name="highlight_sy1">;</text:span> <text:span text:style-name="highlight_coMULTI">{больше максимально возможного показания}</text:span><text:line-break/> <text:line-break/><text:span text:style-name="highlight_kw1">var</text:span> <text:line-break/><text:s text:c="2"/>N<text:span text:style-name="highlight_sy1">,</text:span> p<text:span text:style-name="highlight_sy1">,</text:span> i<text:span text:style-name="highlight_sy1">:</text:span> <text:span text:style-name="highlight_kw4">integer</text:span><text:span text:style-name="highlight_sy1">;</text:span><text:line-break/><text:s text:c="2"/>a<text:span text:style-name="highlight_sy1">: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10000</text:span><text:span text:style-name="highlight_br0">]</text:span> <text:span text:style-name="highlight_kw1">of</text:span> <text:span text:style-name="highlight_kw4">integer</text:span><text:span text:style-name="highlight_sy1">;</text:span> <text:span text:style-name="highlight_coMULTI">{все показания прибора}</text:span><text:line-break/><text:s text:c="2"/>ma<text:span text:style-name="highlight_sy1">:</text:span> <text:span text:style-name="highlight_kw4">integer</text:span><text:span text:style-name="highlight_sy1">;</text:span> <text:span text:style-name="highlight_coMULTI">{минимальное число без s последних}</text:span><text:line-break/><text:s text:c="2"/>me<text:span text:style-name="highlight_sy1">:</text:span> <text:span text:style-name="highlight_kw4">integer</text:span><text:span text:style-name="highlight_sy1">;</text:span> <text:span text:style-name="highlight_coMULTI">{минимальное чётное число без s последних}</text:span><text:line-break/><text:s text:c="2"/>mp<text:span text:style-name="highlight_sy1">:</text:span> <text:span text:style-name="highlight_kw4">integer</text:span><text:span text:style-name="highlight_sy1">;</text:span> <text:span text:style-name="highlight_coMULTI">{минимальное значение произведения}</text:span><text:line-break/> <text:line-break/><text:span text:style-name="highlight_kw1">begin</text:span><text:line-break/> <text:span text:style-name="highlight_kw3">readln</text:span><text:span text:style-name="highlight_br0">(</text:span>N<text:span text:style-name="highlight_br0">)</text:span><text:span text:style-name="highlight_sy1">;</text:span><text:line-break/> <text:span text:style-name="highlight_coMULTI">{Ввод всех показаний прибора}</text:span><text:line-break/> <text:line-break/> <text:span text:style-name="highlight_kw1">for</text:span> i<text:span text:style-name="highlight_sy1">:</text:span><text:span text:style-name="highlight_sy3">=</text:span><text:span text:style-name="highlight_nu0">1</text:span> <text:span text:style-name="highlight_kw1">to</text:span> N <text:span text:style-name="highlight_kw1">do</text:span> <text:span text:style-name="highlight_kw3">readln</text:span><text:span text:style-name="highlight_br0">(</text:span>a<text:span text:style-name="highlight_br0">[</text:span>i<text:span text:style-name="highlight_br0">]</text:span><text:span text:style-name="highlight_br0">)</text:span><text:span text:style-name="highlight_sy1">;</text:span><text:line-break/> ma <text:span text:style-name="highlight_sy1">:</text:span><text:span text:style-name="highlight_sy3">=</text:span> amax<text:span text:style-name="highlight_sy1">;</text:span><text:line-break/> me <text:span text:style-name="highlight_sy1">:</text:span><text:span text:style-name="highlight_sy3">=</text:span> amax<text:span text:style-name="highlight_sy1">;</text:span><text:line-break/> mp <text:span text:style-name="highlight_sy1">:</text:span><text:span text:style-name="highlight_sy3">=</text:span> amax<text:span text:style-name="highlight_sy3">*</text:span>amax<text:span text:style-name="highlight_sy1">;</text:span><text:line-break/> <text:line-break/> <text:span text:style-name="highlight_kw1">for</text:span> i <text:span text:style-name="highlight_sy1">:</text:span><text:span text:style-name="highlight_sy3">=</text:span> s <text:span text:style-name="highlight_sy3">+</text:span> <text:span text:style-name="highlight_nu0">1</text:span> <text:span text:style-name="highlight_kw1">to</text:span> N <text:span text:style-name="highlight_kw1">do</text:span> <text:span text:style-name="highlight_kw1">begin</text:span><text:line-break/> <text:span text:style-name="highlight_kw1">if</text:span> a<text:span text:style-name="highlight_br0">[</text:span>i<text:span text:style-name="highlight_sy3">-</text:span>s<text:span text:style-name="highlight_br0">]</text:span> &lt; ma <text:span text:style-name="highlight_kw1">then</text:span> ma <text:span text:style-name="highlight_sy1">:</text:span><text:span text:style-name="highlight_sy3">=</text:span> a<text:span text:style-name="highlight_br0">[</text:span>i<text:span text:style-name="highlight_sy3">-</text:span>s<text:span text:style-name="highlight_br0">]</text:span><text:span text:style-name="highlight_sy1">;</text:span><text:line-break/> <text:span text:style-name="highlight_kw1">if</text:span> <text:span text:style-name="highlight_br0">(</text:span>a<text:span text:style-name="highlight_br0">[</text:span>i<text:span text:style-name="highlight_sy3">-</text:span>s<text:span text:style-name="highlight_br0">]</text:span> <text:span text:style-name="highlight_kw1">mod</text:span> <text:span text:style-name="highlight_nu0">2</text:span> <text:span text:style-name="highlight_sy3">=</text:span> <text:span text:style-name="highlight_nu0">0</text:span><text:span text:style-name="highlight_br0">)</text:span> <text:span text:style-name="highlight_kw3">and</text:span> <text:span text:style-name="highlight_br0">(</text:span>a<text:span text:style-name="highlight_br0">[</text:span>i<text:span text:style-name="highlight_sy3">-</text:span>s<text:span text:style-name="highlight_br0">]</text:span> &lt; me<text:span text:style-name="highlight_br0">)</text:span> <text:span text:style-name="highlight_kw1">then</text:span><text:line-break/> me <text:span text:style-name="highlight_sy1">:</text:span><text:span text:style-name="highlight_sy3">=</text:span> a<text:span text:style-name="highlight_br0">[</text:span>i<text:span text:style-name="highlight_sy3">-</text:span>s<text:span text:style-name="highlight_br0">]</text:span><text:span text:style-name="highlight_sy1">;</text:span><text:line-break/> <text:span text:style-name="highlight_kw1">if</text:span> a<text:span text:style-name="highlight_br0">[</text:span>i<text:span text:style-name="highlight_br0">]</text:span> <text:span text:style-name="highlight_kw1">mod</text:span> <text:span text:style-name="highlight_nu0">2</text:span> <text:span text:style-name="highlight_sy3">=</text:span> <text:span text:style-name="highlight_nu0">0</text:span> <text:span text:style-name="highlight_kw1">then</text:span> p <text:span text:style-name="highlight_sy1">:</text:span><text:span text:style-name="highlight_sy3">=</text:span> a<text:span text:style-name="highlight_br0">[</text:span>i<text:span text:style-name="highlight_br0">]</text:span> <text:span text:style-name="highlight_sy3">*</text:span> ma<text:line-break/> <text:span text:style-name="highlight_kw1">else</text:span> <text:span text:style-name="highlight_kw1">if</text:span> me &lt; amax <text:span text:style-name="highlight_kw1">then</text:span> p <text:span text:style-name="highlight_sy1">:</text:span><text:span text:style-name="highlight_sy3">=</text:span> a<text:span text:style-name="highlight_br0">[</text:span>i<text:span text:style-name="highlight_br0">]</text:span> <text:span text:style-name="highlight_sy3">*</text:span> me<text:line-break/> <text:span text:style-name="highlight_kw1">else</text:span> p <text:span text:style-name="highlight_sy1">:</text:span><text:span text:style-name="highlight_sy3">=</text:span> amax <text:span text:style-name="highlight_sy3">*</text:span> amax<text:span text:style-name="highlight_sy1">;</text:span><text:line-break/> <text:span text:style-name="highlight_kw1">if</text:span> <text:span text:style-name="highlight_br0">(</text:span>p &lt; mp<text:span text:style-name="highlight_br0">)</text:span> <text:span text:style-name="highlight_kw1">then</text:span> mp <text:span text:style-name="highlight_sy1">:</text:span><text:span text:style-name="highlight_sy3">=</text:span> p<text:line-break/> <text:span text:style-name="highlight_kw1">end</text:span><text:span text:style-name="highlight_sy1">;</text:span><text:line-break/> <text:span text:style-name="highlight_kw1">if</text:span> mp <text:span text:style-name="highlight_sy3">=</text:span> amax<text:span text:style-name="highlight_sy3">*</text:span>amax <text:span text:style-name="highlight_kw1">then</text:span> mp <text:span text:style-name="highlight_sy1">:</text:span><text:span text:style-name="highlight_sy3">=</text:span> <text:span text:style-name="highlight_sy3">-</text:span><text:span text:style-name="highlight_nu0">1</text:span><text:span text:style-name="highlight_sy1">;</text:span><text:line-break/> <text:span text:style-name="highlight_kw3">writeln</text:span><text:span text:style-name="highlight_br0">(</text:span>mp<text:span text:style-name="highlight_br0">)</text:span>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konec_razbora_15"/><text:bookmark-start text:name="konec_razbora1"/>Конец разбора<text:bookmark-end text:name="__RefHeading___konec_razbora_15"/><text:bookmark-end text:name="konec_razbora1"/></text:h>
      <text:p text:style-name="Text_20_body"><text:a xlink:type="simple" xlink:href="https://wiki.nsunc.com/ege/inform20170213proba07_kriterii.pdf" text:style-name="Internet_20_link" text:visited-style-name="Visited_20_Internet_20_Link">inform20170213proba07_kriterii.pdf</text:a></text:p>
      <text:p text:style-name="Preformatted_20_Text">Система «Электростатик» сканирует ячейку с квитанции оплаты<text:line-break/>электроэнергии и составляет статистику по полученным данным. В конце<text:line-break/>проверки контроллер передает контрольное значение, по которому программа<text:line-break/>выдает соответствие с фактической цифрой учета и предполагаемой.</text:p>
      <text:p text:style-name="Preformatted_20_Text">Необходимо найти в заданной серии сканируемых показаний прибором<text:line-break/>минимальное и максимальное значение, кратное двум и не кратное трем, а<text:line-break/>затем сравнить их среднее арифметическое с контрольным значением.</text:p>
      <text:p text:style-name="Preformatted_20_Text">Количество энергии, получаемое прибором за минуту, не превышает 10000<text:line-break/>условных единиц. Общее количество показаний прибора в серии может быть<text:line-break/>больше 10 000. Если такого значения не найдено, то программа должна<text:line-break/>вывести «0».</text:p>
      <text:p text:style-name="Text_20_body"><text:a xlink:type="simple" xlink:href="https://wiki.nsunc.com/ege/inform20170130proba06_kriterii.pdf" text:style-name="Internet_20_link" text:visited-style-name="Visited_20_Internet_20_Link">inform20170130proba06_kriterii.pdf</text:a></text:p>
      <text:p text:style-name="Preformatted_20_Text">Последовательность натуральных чисел характеризуется числом Y <text:line-break/>– наибольшим числом, кратным 34 и являющимся произведением двух <text:line-break/>элементов последовательности с различными номерами. </text:p>
      <text:p text:style-name="Text_20_body"><text:a xlink:type="simple" xlink:href="https://wiki.nsunc.com/ege/inform20170116proba05_kriterii.pdf" text:style-name="Internet_20_link" text:visited-style-name="Visited_20_Internet_20_Link">inform20170116proba05_kriterii.pdf</text:a></text:p>
      <text:p text:style-name="Preformatted_20_Text">По каналу связи передаются положительные целые числа, не превышающие<text:line-break/>1000, – результаты измерений, полученных в ходе эксперимента (количество<text:line-break/>измерений известно заранее). После окончания эксперимента передаётся<text:line-break/>контрольное значение – наибольшее число R, удовлетворяющее следующим<text:line-break/>условиям:<text:line-break/><text:line-break/>1) R – сумма двух различных переданных элементов последовательности<text:line-break/>(«различные» означает, что нельзя просто удваивать переданные числа, суммы<text:line-break/>различных, но равных по величине элементов допускаются);<text:line-break/><text:line-break/>2) R – нечётное число.<text:line-break/><text:line-break/>3) Если чисел, соответствующих приведённым условиям, нет, считается, что<text:line-break/>R = –1.</text:p>
      <text:p text:style-name="Text_20_body"><text:a xlink:type="simple" xlink:href="https://wiki.nsunc.com/ege/inform20170102proba04_kriterii.pdf" text:style-name="Internet_20_link" text:visited-style-name="Visited_20_Internet_20_Link">inform20170102proba04_kriterii.pdf</text:a></text:p>
      <text:p text:style-name="Preformatted_20_Text">Последовательность натуральных чисел характеризуется числом Х – <text:line-break/>наибольшим числом, кратным 26 и являющимся произведением двух элементов <text:line-break/>последовательности с различными номерами</text:p>
      <text:h text:style-name="Heading_20_2" text:outline-level="2"><text:bookmark-start text:name="__RefHeading___egeh_2016_16"/><text:bookmark-start text:name="egeh_2016"/>ЕГЭ 2016<text:bookmark-end text:name="__RefHeading___egeh_2016_16"/><text:bookmark-end text:name="egeh_2016"/></text:h>
      <text:p text:style-name="Text_20_body"><text:a xlink:type="simple" xlink:href="https://wiki.nsunc.com/oge/inform2016dosrochny_otvet.pdf" text:style-name="Internet_20_link" text:visited-style-name="Visited_20_Internet_20_Link">inform2016dosrochny_otvet.pdf</text:a> досрочный ЕГЭ</text:p>
      <text:p text:style-name="Text_20_body"><text:a xlink:type="simple" xlink:href="https://wiki.nsunc.com/oge/inform20160109proba_kriterii.pdf" text:style-name="Internet_20_link" text:visited-style-name="Visited_20_Internet_20_Link">inform20160109proba_kriterii.pdf</text:a> пробный ЕГЭ</text:p>
      <text:p text:style-name="Text_20_body"><text:a xlink:type="simple" xlink:href="https://wiki.nsunc.com/ege/inform20160514proba19_kriterii.pdf" text:style-name="Internet_20_link" text:visited-style-name="Visited_20_Internet_20_Link">inform20160514proba19_kriterii.pdf</text:a></text:p>
      <text:p text:style-name="Preformatted_20_Text">Задача 27 -- на "кратное произведение"</text:p>
      <text:p text:style-name="Text_20_body"><text:a xlink:type="simple" xlink:href="https://wiki.nsunc.com/ege/inform20160912proba01_kriterii.pdf" text:style-name="Internet_20_link" text:visited-style-name="Visited_20_Internet_20_Link">inform20160912proba01_kriterii.pdf</text:a></text:p>
      <text:p text:style-name="Text_20_body"><text:a xlink:type="simple" xlink:href="https://wiki.nsunc.com/ege/inform20160926proba02_kriterii.pdf" text:style-name="Internet_20_link" text:visited-style-name="Visited_20_Internet_20_Link">inform20160926proba02_kriterii.pdf</text:a></text:p>
      <text:p text:style-name="Preformatted_20_Text">Задача 27 "Для заданной последовательности целых чисел необходимо найти<text:line-break/>максимальную сумму квадратов двух её элементов, номера которых различаются<text:line-break/>не менее чем на 10 ..."</text:p>
      <text:p text:style-name="Text_20_body"><text:a xlink:type="simple" xlink:href="https://wiki.nsunc.com/ege/inform20161010proba03_kriterii.pdf" text:style-name="Internet_20_link" text:visited-style-name="Visited_20_Internet_20_Link">inform20161010proba03_kriterii.pdf</text:a></text:p>
      <text:h text:style-name="Heading_20_2" text:outline-level="2"><text:bookmark-start text:name="__RefHeading___egeh_2015_17"/><text:bookmark-start text:name="egeh_2015"/>ЕГЭ 2015<text:bookmark-end text:name="__RefHeading___egeh_2015_17"/><text:bookmark-end text:name="egeh_2015"/></text:h>
      <text:p text:style-name="Text_20_body"><text:a xlink:type="simple" xlink:href="https://wiki.nsunc.com/ege/inf_demo_2015.pdf" text:style-name="Internet_20_link" text:visited-style-name="Visited_20_Internet_20_Link">inf_demo_2015.pdf</text:a></text:p>
      <text:p text:style-name="Text_20_body"><text:a xlink:type="simple" xlink:href="https://wiki.nsunc.com/ege/inf_spec_2015.pdf" text:style-name="Internet_20_link" text:visited-style-name="Visited_20_Internet_20_Link">inf_spec_2015.pdf</text:a></text:p>
      <text:p text:style-name="Text_20_body"><text:a xlink:type="simple" xlink:href="https://wiki.nsunc.com/ege/inf2015.pdf" text:style-name="Internet_20_link" text:visited-style-name="Visited_20_Internet_20_Link">inf2015.pdf</text:a> Последний демо-вариант?</text:p>
      <text:p text:style-name="Text_20_body"><text:a xlink:type="simple" xlink:href="http://4ege.ru/informatika/5898-razbor-demoversii-2015-po-informatike.html" text:style-name="Internet_20_link" text:visited-style-name="Visited_20_Internet_20_Link"> Разбор демоверсии 2015 по информатике
</text:a></text:p>
      <text:h text:style-name="Heading_20_2" text:outline-level="2"><text:bookmark-start text:name="__RefHeading___egeh_2014_18"/><text:bookmark-start text:name="egeh_2014"/>ЕГЭ 2014<text:bookmark-end text:name="__RefHeading___egeh_2014_18"/><text:bookmark-end text:name="egeh_2014"/></text:h>
      <text:p text:style-name="Text_20_body">Главный источник информации по ЕГЭ (только информатика):</text:p>
      <text:p text:style-name="Text_20_body"><text:a xlink:type="simple" xlink:href="http://kpolyakov.narod.ru/school/ege.htm" text:style-name="Internet_20_link" text:visited-style-name="Visited_20_Internet_20_Link"> ЕГЭ по информатике (2012) -  Сайт К.Полякова, Разбор всех задач ЕГЭ </text:a></text:p>
      <text:p text:style-name="Text_20_body"><text:a xlink:type="simple" xlink:href="http://kpolyakov.spb.ru/" text:style-name="Internet_20_link" text:visited-style-name="Visited_20_Internet_20_Link"> его официальное зеркало</text:a></text:p>
      <text:p text:style-name="Text_20_body">Главный источник тестов ЕГЭ (все предметы) </text:p>
      <text:p text:style-name="Text_20_body"><text:a xlink:type="simple" xlink:href="http://www.edu.ru/moodle/" text:style-name="Internet_20_link" text:visited-style-name="Visited_20_Internet_20_Link">http://www.edu.ru/moodle/</text:a> <text:span text:style-name="Strong_20_Emphasis"><text:span text:style-name="underline">Демонстрационные варианты тестов –  допускается гостевой режим.</text:span></text:span></text:p>
      <text:p text:style-name="Text_20_body">Самоучитель Богомоловой: <text:a xlink:type="simple" xlink:href="https://wiki.nsunc.com/ege/263-_informatika._egeh_za_30_dnej._bogomolova_o.b._2014_-448s.pdf" text:style-name="Internet_20_link" text:visited-style-name="Visited_20_Internet_20_Link"> ЕГЭ за 30 дней (информатика) </text:a></text:p>
      <text:h text:style-name="Heading_20_2" text:outline-level="2"><text:bookmark-start text:name="__RefHeading___egeh_2013_19"/><text:bookmark-start text:name="egeh_2013"/>ЕГЭ 2013<text:bookmark-end text:name="__RefHeading___egeh_2013_19"/><text:bookmark-end text:name="egeh_2013"/></text:h>
      <text:h text:style-name="Heading_20_2" text:outline-level="2"><text:bookmark-start text:name="__RefHeading___egeh_2012_20"/><text:bookmark-start text:name="egeh_2012"/>ЕГЭ 2012<text:bookmark-end text:name="__RefHeading___egeh_2012_20"/><text:bookmark-end text:name="egeh_2012"/></text:h>
      <text:h text:style-name="Heading_20_3" text:outline-level="3"><text:bookmark-start text:name="__RefHeading___probnyj_egeh_21"/><text:bookmark-start text:name="probnyj_egeh"/>Пробный ЕГЭ<text:bookmark-end text:name="__RefHeading___probnyj_egeh_21"/><text:bookmark-end text:name="probnyj_egeh"/></text:h>
      <text:p text:style-name="Text_20_body"><text:a xlink:type="simple" xlink:href="https://wiki.nsunc.com/ege/otvety_a.ods" text:style-name="Internet_20_link" text:visited-style-name="Visited_20_Internet_20_Link"> Таблица ответов к части A</text:a></text:p>
      <text:p text:style-name="Text_20_body"><text:a xlink:type="simple" xlink:href="https://wiki.nsunc.com/ege/otvety_b.ods" text:style-name="Internet_20_link" text:visited-style-name="Visited_20_Internet_20_Link"> Таблица ответов к части B</text:a></text:p>
      <text:p text:style-name="Text_20_body"><text:a xlink:type="simple" xlink:href="https://wiki.nsunc.com/ege/egeh2012_variant1.odt" text:style-name="Internet_20_link" text:visited-style-name="Visited_20_Internet_20_Link"> Вариант 1</text:a></text:p>
      <text:p text:style-name="Text_20_body"><text:a xlink:type="simple" xlink:href="https://wiki.nsunc.com/ege/egeh2012_variant2.odt" text:style-name="Internet_20_link" text:visited-style-name="Visited_20_Internet_20_Link"> Вариант 2</text:a></text:p>
      <text:p text:style-name="Text_20_body"><text:a xlink:type="simple" xlink:href="https://wiki.nsunc.com/ege/egeh2012_a_variant2_reshjonnyj_.odt" text:style-name="Internet_20_link" text:visited-style-name="Visited_20_Internet_20_Link"> Пояснения к части A варианта 2</text:a></text:p>
      <text:p text:style-name="Text_20_body">Разбор ЕГЭ – в четверг(24-го) 16-00 Ауд. 464</text:p>
      <text:h text:style-name="Heading_20_2" text:outline-level="2"><text:bookmark-start text:name="__RefHeading___video_materialy_22"/><text:bookmark-start text:name="video_materialy"/>Видео материалы<text:bookmark-end text:name="__RefHeading___video_materialy_22"/><text:bookmark-end text:name="video_materialy"/></text:h>
      <text:p text:style-name="Text_20_body"><text:a xlink:type="simple" xlink:href="https://wiki.nsunc.com/ege/video" text:style-name="Internet_20_link" text:visited-style-name="Visited_20_Internet_20_Link">Видео материалы</text:a></text:p>
      <text:h text:style-name="Heading_20_2" text:outline-level="2"><text:bookmark-start text:name="__RefHeading___teorija_23"/><text:bookmark-start text:name="teorija"/>Теория<text:bookmark-end text:name="__RefHeading___teorija_23"/><text:bookmark-end text:name="teorija"/></text:h>
      <text:p text:style-name="Text_20_body"><text:a xlink:type="simple" xlink:href="http://www.websib.ru/noos/informatika/index.htm" text:style-name="Internet_20_link" text:visited-style-name="Visited_20_Internet_20_Link">Предметный сайт для учителей</text:a></text:p>
      <text:p text:style-name="Text_20_body"><text:a xlink:type="simple" xlink:href="http://comp-science.narod.ru/" text:style-name="Internet_20_link" text:visited-style-name="Visited_20_Internet_20_Link">Учителям информатики и математики и их любознательным ученикам</text:a></text:p>
      <text:p text:style-name="Text_20_body"><text:a xlink:type="simple" xlink:href="http://kpolyakov.narod.ru/school/ege.htm" text:style-name="Internet_20_link" text:visited-style-name="Visited_20_Internet_20_Link"> ЕГЭ по информатике (2012) -  Сайт К.Полякова, Разбор всех задач ЕГЭ </text:a></text:p>
      <text:p text:style-name="Text_20_body"><text:a xlink:type="simple" xlink:href="http://kpolyakov.spb.ru/" text:style-name="Internet_20_link" text:visited-style-name="Visited_20_Internet_20_Link"> его официальное зеркало</text:a></text:p>
      <text:h text:style-name="Heading_20_2" text:outline-level="2"><text:bookmark-start text:name="__RefHeading___kodirovanie_informacii_24"/><text:bookmark-start text:name="kodirovanie_informacii"/>Кодирование информации<text:bookmark-end text:name="__RefHeading___kodirovanie_informacii_24"/><text:bookmark-end text:name="kodirovanie_informacii"/></text:h>
      <text:p text:style-name="Text_20_body"><text:a xlink:type="simple" xlink:href="http://life-prog.ru/view_okt.php?id=1" text:style-name="Internet_20_link" text:visited-style-name="Visited_20_Internet_20_Link"> Переход между системами счисления на life-prog.ru</text:a></text:p>
      <text:p text:style-name="Text_20_body"><text:a xlink:type="simple" xlink:href="http://cito-web.yspu.org/link1/metod/theory/theory.html" text:style-name="Internet_20_link" text:visited-style-name="Visited_20_Internet_20_Link"> ТЕОРИЯ ВЕРОЯТНОСТЕЙ В ВОПРОСАХ
И ЗАДАЧАХ </text:a>  - тяжко написано, но информативно.</text:p>
      <text:h text:style-name="Heading_20_2" text:outline-level="2"><text:bookmark-start text:name="__RefHeading___sistemy_schislenija_25"/><text:bookmark-start text:name="sistemy_schislenija"/>Системы счисления<text:bookmark-end text:name="__RefHeading___sistemy_schislenija_25"/><text:bookmark-end text:name="sistemy_schislenija"/></text:h>
      <text:p text:style-name="Text_20_body"><text:a xlink:type="simple" xlink:href="http://video.yandex.ru/external/4611686021982397585/view/92367059/?cauthor=skolkobudet&amp;cid=2" text:style-name="Internet_20_link" text:visited-style-name="Visited_20_Internet_20_Link">Перевод целых чисел из 10-ной системы счисления(Видео)</text:a></text:p>
      <text:p text:style-name="Text_20_body"><text:a xlink:type="simple" xlink:href="http://video.yandex.ru/external/4611686021832878537/view/92351098/?cauthor=skolkobudet&amp;cid=2" text:style-name="Internet_20_link" text:visited-style-name="Visited_20_Internet_20_Link"> Перевод чисел, системы счисления с основанием 2, 8, 16 (Видео)</text:a></text:p>
      <text:p text:style-name="Text_20_body"><text:a xlink:type="simple" xlink:href="http://video.yandex.ru/external/4611686022645779898/view/92382791/?cauthor=skolkobudet&amp;cid=2" text:style-name="Internet_20_link" text:visited-style-name="Visited_20_Internet_20_Link">Перевод дробей из 10-ной системы счисления (Видео)</text:a></text:p>
      <text:h text:style-name="Heading_20_2" text:outline-level="2"><text:bookmark-start text:name="__RefHeading___logicheskie_zadachi_26"/><text:bookmark-start text:name="logicheskie_zadachi"/>Логические задачи<text:bookmark-end text:name="__RefHeading___logicheskie_zadachi_26"/><text:bookmark-end text:name="logicheskie_zadachi"/></text:h>
      <text:p text:style-name="Text_20_body"><text:a xlink:type="simple" xlink:href="http://www.websib.ru/noos/metod/logint/31.htm" text:style-name="Internet_20_link" text:visited-style-name="Visited_20_Internet_20_Link">Булева алгебра </text:a></text:p>
      <text:p text:style-name="Text_20_body"><text:a xlink:type="simple" xlink:href="http://college.biysk.secna.ru/inform/1_5_13.html" text:style-name="Internet_20_link" text:visited-style-name="Visited_20_Internet_20_Link">Логические основы компьютеров</text:a></text:p>
      <text:p text:style-name="Text_20_body"><text:a xlink:type="simple" xlink:href="http://college.biysk.secna.ru/inform/1_5_13.html" text:style-name="Internet_20_link" text:visited-style-name="Visited_20_Internet_20_Link">Как решать логические задачи? (главный (для нас) раздел)</text:a></text:p>
      <text:p text:style-name="Text_20_body"><text:a xlink:type="simple" xlink:href="http://wiki.iteach.ru/index.php/%D0%A1%D0%BF%D0%BE%D1%81%D0%BE%D0%B1%D1%8B_%D1%80%D0%B5%D1%88%D0%B5%D0%BD%D0%B8%D1%8F_%D0%BB%D0%BE%D0%B3%D0%B8%D1%87%D0%B5%D1%81%D0%BA%D0%B8%D1%85_%D0%B7%D0%B0%D0%B4%D0%B0%D1%87" text:style-name="Internet_20_link" text:visited-style-name="Visited_20_Internet_20_Link">Способы решения логических задач</text:a></text:p>
      <text:p text:style-name="Text_20_body"><text:a xlink:type="simple" xlink:href="http://kpolyakov.narod.ru/school/ege.htm" text:style-name="Internet_20_link" text:visited-style-name="Visited_20_Internet_20_Link">ЕГЭ</text:a></text:p>
      <text:p text:style-name="Text_20_body"><text:a xlink:type="simple" xlink:href="http://rubtsovskschool11.narod.ru/poisk/inform/project/index9.html" text:style-name="Internet_20_link" text:visited-style-name="Visited_20_Internet_20_Link">Основания логики (СОШ № 11)</text:a></text:p>
      <text:p text:style-name="Text_20_body"><text:a xlink:type="simple" xlink:href="http://informatika.egepedia.ru/doku.php" text:style-name="Internet_20_link" text:visited-style-name="Visited_20_Internet_20_Link"> ЕГЭпедия</text:a></text:p>
      <text:h text:style-name="Heading_20_2" text:outline-level="2"><text:bookmark-start text:name="__RefHeading___obschie_testy_27"/><text:bookmark-start text:name="obschie_testy"/>Общие Тесты<text:bookmark-end text:name="__RefHeading___obschie_testy_27"/><text:bookmark-end text:name="obschie_testy"/></text:h>
      <text:p text:style-name="Text_20_body"><text:a xlink:type="simple" xlink:href="http://www.intuit.ru/department/informatics/ege/0/1.html" text:style-name="Internet_20_link" text:visited-style-name="Visited_20_Internet_20_Link">Разбор ЕГЭ за 2007 (Intuit.ru) </text:a></text:p>
      <text:p text:style-name="Text_20_body"><text:a xlink:type="simple" xlink:href="http://www.rosbalt.ru/eg/?id=inf" text:style-name="Internet_20_link" text:visited-style-name="Visited_20_Internet_20_Link">Единый государственный экзамен по информатике (rosbalt.ru)</text:a></text:p>
      <text:p text:style-name="Text_20_body"><text:a xlink:type="simple" xlink:href="http://fipi.ru/view/sections/160/docs/" text:style-name="Internet_20_link" text:visited-style-name="Visited_20_Internet_20_Link">ФИПИ</text:a></text:p>
      <text:p text:style-name="Text_20_body"><text:a xlink:type="simple" xlink:href="http://ejudge.ru/cgi-bin/register" text:style-name="Internet_20_link" text:visited-style-name="Visited_20_Internet_20_Link">Тесты на EJudge (требуются интернет, E-mail и регистрация)</text:a></text:p>
      <text:p text:style-name="Text_20_body"><text:a xlink:type="simple" xlink:href="http://www.edu.ru/moodle/" text:style-name="Internet_20_link" text:visited-style-name="Visited_20_Internet_20_Link">http://www.edu.ru/moodle/</text:a> <text:span text:style-name="Strong_20_Emphasis"><text:span text:style-name="underline">Демонстрационные варианты тестов ЕГЭ (все предметы) информатика допускает гостевой режим.</text:span></text:span></text:p>
      <text:p text:style-name="Text_20_body"><text:a xlink:type="simple" xlink:href="http://www.klyaksa.net/test_online/" text:style-name="Internet_20_link" text:visited-style-name="Visited_20_Internet_20_Link">Тесты online(klyaksa.net)</text:a> не проверялась!</text:p>
      <text:p text:style-name="Text_20_body"><text:a xlink:type="simple" xlink:href="http://www.ctege.org/content/view/273/1/" text:style-name="Internet_20_link" text:visited-style-name="Visited_20_Internet_20_Link">ЕГЭша</text:a> не по месту</text:p>
      <text:p text:style-name="Text_20_body"><text:a xlink:type="simple" xlink:href="http://college.ru/informatika/" text:style-name="Internet_20_link" text:visited-style-name="Visited_20_Internet_20_Link">college.ru</text:a></text:p>
      <text:p text:style-name="Text_20_body"><text:a xlink:type="simple" xlink:href="http://5ballov.qip.ru/test.php?do=test&amp;test_id=164" text:style-name="Internet_20_link" text:visited-style-name="Visited_20_Internet_20_Link">http://5ballov.qip.ru/test.php?do=test&amp;test_id=164</text:a></text:p>
      <text:p text:style-name="Text_20_body"><text:a xlink:type="simple" xlink:href="http://4ege.ru/informatika/273-testy-po-informatike.html" text:style-name="Internet_20_link" text:visited-style-name="Visited_20_Internet_20_Link">4ege.ru</text:a></text:p>
      <text:p text:style-name="Text_20_body"><text:a xlink:type="simple" xlink:href="http://vopros.4ege.ru/" text:style-name="Internet_20_link" text:visited-style-name="Visited_20_Internet_20_Link">4ege.ru вопросы</text:a></text:p>
      <text:p text:style-name="Text_20_body"><text:a xlink:type="simple" xlink:href="http://www.egetestonline.ru/index.html" text:style-name="Internet_20_link" text:visited-style-name="Visited_20_Internet_20_Link">http://www.egetestonline.ru/index.html</text:a></text:p>
      <text:p text:style-name="Text_20_body">Новые тесты! Качество НЕ проверялось</text:p>
      <text:p text:style-name="Text_20_body"><text:a xlink:type="simple" xlink:href="http://inf.reshuege.ru/test?a=catlistwstat" text:style-name="Internet_20_link" text:visited-style-name="Visited_20_Internet_20_Link"> "Решу ЕГЭ"</text:a></text:p>
      <text:p text:style-name="Text_20_body"><text:a xlink:type="simple" xlink:href="http://vturnir.ru/ege2013/inform/?page=77&amp;u=968303936&amp;bill_project=51" text:style-name="Internet_20_link" text:visited-style-name="Visited_20_Internet_20_Link"> "Информационная Онлайн-поддержка ЕГЭ"  (все предметы?)</text:a></text:p>
      <text:p text:style-name="Text_20_body"><text:a xlink:type="simple" xlink:href="http://egedb.ru/tasks/35/2" text:style-name="Internet_20_link" text:visited-style-name="Visited_20_Internet_20_Link"> "Каталог заданий ЕГЭ по информатике" (все предметы?)</text:a></text:p>
      <text:p text:style-name="Text_20_body"><text:a xlink:type="simple" xlink:href="http://5ballov.qip.ru/test/ege/informatika-i-ikt/2013/" text:style-name="Internet_20_link" text:visited-style-name="Visited_20_Internet_20_Link"> 5 баллов</text:a></text:p>
      <text:p text:style-name="Text_20_body"><text:a xlink:type="simple" xlink:href="http://www.examen.ru/ege-testing/tests-list" text:style-name="Internet_20_link" text:visited-style-name="Visited_20_Internet_20_Link">http://www.examen.ru/ege-testing/tests-list</text:a></text:p>
      <text:p text:style-name="Text_20_body"><text:a xlink:type="simple" xlink:href="http://информатикам.рф/index2012.html" text:style-name="Internet_20_link" text:visited-style-name="Visited_20_Internet_20_Link">http://информатикам.рф/index2012.html</text:a> Только для Intrnet Explorer-а (не к ночи будь помянут).</text:p>
      <text:h text:style-name="Heading_20_2" text:outline-level="2"><text:bookmark-start text:name="__RefHeading___testirovanie_ejudge_28"/><text:bookmark-start text:name="testirovanie_ejudge"/>Тестирование ejudge<text:bookmark-end text:name="__RefHeading___testirovanie_ejudge_28"/><text:bookmark-end text:name="testirovanie_ejudge"/></text:h>
      <text:p text:style-name="Text_20_body"><text:a xlink:type="simple" xlink:href="http://www.ejudge.ru/cgi-bin/register?contest_id=132" text:style-name="Internet_20_link" text:visited-style-name="Visited_20_Internet_20_Link">Демонстрационный ЕГЭ 2009</text:a></text:p>
      <text:p text:style-name="Text_20_body"><text:a xlink:type="simple" xlink:href="http://olymp.nsunc.com/cgi-bin/register?contest_id=68" text:style-name="Internet_20_link" text:visited-style-name="Visited_20_Internet_20_Link">Демонстрационный ЕГЭ 2008</text:a></text:p>
      <text:p text:style-name="Text_20_body"><text:a xlink:type="simple" xlink:href="http://olymp.nsunc.com/cgi-bin/register?contest_id=38" text:style-name="Internet_20_link" text:visited-style-name="Visited_20_Internet_20_Link">Демонстрационный ЕГЭ 2007</text:a></text:p>
      <text:p text:style-name="Text_20_body"><text:a xlink:type="simple" xlink:href="http://olymp.nsunc.com/cgi-bin/register?contest_id=63" text:style-name="Internet_20_link" text:visited-style-name="Visited_20_Internet_20_Link">Демонстрационный ЕГЭ 2006</text:a></text:p>
      <text:h text:style-name="Heading_20_2" text:outline-level="2"><text:bookmark-start text:name="__RefHeading___new_29"/><text:bookmark-start text:name="new"/>New<text:bookmark-end text:name="__RefHeading___new_29"/><text:bookmark-end text:name="new"/></text:h>
      <text:p text:style-name="Text_20_body"><text:a xlink:type="simple" xlink:href="http://egerf.ru/index.php?s=8&amp;id=177&amp;razd=11" text:style-name="Internet_20_link" text:visited-style-name="Visited_20_Internet_20_Link">http://egerf.ru/index.php?s=8&amp;id=177&amp;razd=11</text:a></text:p>
      <text:p text:style-name="Text_20_body"><text:a xlink:type="simple" xlink:href="http://live.mephist.ru/show/tests/" text:style-name="Internet_20_link" text:visited-style-name="Visited_20_Internet_20_Link">http://live.mephist.ru/show/tests</text:a></text:p>
      <text:p text:style-name="Text_20_body"><text:a xlink:type="simple" xlink:href="http://velesa.ru/" text:style-name="Internet_20_link" text:visited-style-name="Visited_20_Internet_20_Link">http://velesa.ru/</text:a> Загадочные тесты</text:p>
      <text:p text:style-name="Text_20_body"><text:a xlink:type="simple" xlink:href="http://marklv.narod.ru/inf/" text:style-name="Internet_20_link" text:visited-style-name="Visited_20_Internet_20_Link">Информатика в школе (Львовский М.Б.)</text:a></text:p>
      <text:p text:style-name="Text_20_body"><text:a xlink:type="simple" xlink:href="http://www.egetestonline.com/testovyezadaniya/33-finformatika" text:style-name="Internet_20_link" text:visited-style-name="Visited_20_Internet_20_Link">Для получения результатов хотят SMS </text:a></text:p>
      <text:p text:style-name="Text_20_body"><text:a xlink:type="simple" xlink:href="http://www1.ege.edu.ru/online-testing/inf" text:style-name="Internet_20_link" text:visited-style-name="Visited_20_Internet_20_Link">Демонстрационный вариант контрольных измерительных материалов единого государственного экзамена 2010 года по ИНФОРМАТИКЕ и ИКТ</text:a></text:p>
      <text:p text:style-name="Text_20_body"><text:a xlink:type="simple" xlink:href="http://kubgu2011.narod.ru/informatika_spo3/" text:style-name="Internet_20_link" text:visited-style-name="Visited_20_Internet_20_Link">http://kubgu2011.narod.ru/informatika_spo3/</text:a> Информатика СПО </text:p>
      <text:p text:style-name="Text_20_body"><text:a xlink:type="simple" xlink:href="http://fictionbook.ru/author/vladimir_nikolaevich_yashin/informatika_apparatniye_sredstva_persona/read_online.html?page=0" text:style-name="Internet_20_link" text:visited-style-name="Visited_20_Internet_20_Link"> Владимир Николаевич Яшин «Информатика: аппаратные средства персонального компьютера»</text:a> <text:line-break/>По непонятной причине, перед каждой главой стоят «чужие» «самостоятельные задачи» - не пугайтесь. </text:p>
      <text:p text:style-name="Text_20_body"><text:a xlink:type="simple" xlink:href="http://kpolyakov.narod.ru/school/ege.htm" text:style-name="Internet_20_link" text:visited-style-name="Visited_20_Internet_20_Link">ЕГЭ по информатике (2012)</text:a></text:p>
      <text:p text:style-name="Text_20_body"><text:a xlink:type="simple" xlink:href="http://video.yandex.ru/external/4611686021982397585/view/92367059/?cauthor=skolkobudet&amp;cid=2" text:style-name="Internet_20_link" text:visited-style-name="Visited_20_Internet_20_Link">Перевод целых чисел из 10-ной системы счисления(Видео)</text:a></text:p>
      <text:p text:style-name="Text_20_body"><text:a xlink:type="simple" xlink:href="http://video.yandex.ru/external/4611686021832878537/view/92351098/?cauthor=skolkobudet&amp;cid=2" text:style-name="Internet_20_link" text:visited-style-name="Visited_20_Internet_20_Link"> Перевод чисел, системы счисления с основанием 2, 8, 16 (Видео)</text:a></text:p>
      <text:p text:style-name="Text_20_body"><text:a xlink:type="simple" xlink:href="http://video.yandex.ru/external/4611686022645779898/view/92382791/?cauthor=skolkobudet&amp;cid=2" text:style-name="Internet_20_link" text:visited-style-name="Visited_20_Internet_20_Link">Перевод дробей из 10-ной системы счисления (Видео)</text:a></text:p>
      <text:p text:style-name="Text_20_body"><text:a xlink:type="simple" xlink:href="http://infoegehelp.ru" text:style-name="Internet_20_link" text:visited-style-name="Visited_20_Internet_20_Link">http://infoegehelp.ru/</text:a></text:p>
      <text:p text:style-name="Text_20_body"><text:a xlink:type="simple" xlink:href="http://www.ctege.info/zadaniya-i-testyi-probnyie-ege-po-informatike/" text:style-name="Internet_20_link" text:visited-style-name="Visited_20_Internet_20_Link">http://www.ctege.info/zadaniya-i-testyi-probnyie-ege-po-informatike/</text:a></text:p>
      <text:p text:style-name="Text_20_body"><text:a xlink:type="simple" xlink:href="http://ege.edu.ru/ru/main/scaling/scaling_inf/" text:style-name="Internet_20_link" text:visited-style-name="Visited_20_Internet_20_Link">Соответствие первичных и тестовых баллов По состоянию на 14.06.12</text:a></text:p>
      <text:p text:style-name="Text_20_body">Новое менее чем два года</text:p>
      <text:p text:style-name="Text_20_body"><text:a xlink:type="simple" xlink:href="http://www.ctege.info" text:style-name="Internet_20_link" text:visited-style-name="Visited_20_Internet_20_Link">http://www.ctege.inf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ege:ege</dc:title>
  </office:meta>
</office:document-meta>
</file>