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ender:matherial"/>Рассматриваются вопросы создания и применения материалов</text:p>
      <text:h text:style-name="Heading_20_3" text:outline-level="3"><text:bookmark-start text:name="__RefHeading___shedery_1"/><text:bookmark-start text:name="shedery"/>Шедеры<text:bookmark-end text:name="__RefHeading___shedery_1"/><text:bookmark-end text:name="shedery"/></text:h>
      <text:h text:style-name="Heading_20_3" text:outline-level="3"><text:bookmark-start text:name="__RefHeading___tekstury_2"/><text:bookmark-start text:name="tekstury"/>Текстуры<text:bookmark-end text:name="__RefHeading___tekstury_2"/><text:bookmark-end text:name="tekstu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ender:matherial</dc:title>
  </office:meta>
</office:document-meta>
</file>