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"/><text:bookmark-start text:name="__RefHeading___testy_dlja_gr._207-208_1"/><text:bookmark-start text:name="testy_dlja_gr._207-208"/>Тесты для гр. 207-208<text:bookmark-end text:name="__RefHeading___testy_dlja_gr._207-208_1"/><text:bookmark-end text:name="testy_dlja_gr._207-208"/></text:h>
      <text:h text:style-name="Heading_20_2" text:outline-level="2"><text:bookmark-start text:name="__RefHeading___test_1_06.04.2013_2"/><text:bookmark-start text:name="test_1_06.04.2013"/>Тест 1 (06.04.2013)<text:bookmark-end text:name="__RefHeading___test_1_06.04.2013_2"/><text:bookmark-end text:name="test_1_06.04.2013"/></text:h>
      <text:p text:style-name="Text_20_body"><text:a xlink:type="simple" xlink:href="https://wiki.nsunc.com/test01_207.pdf" text:style-name="Internet_20_link" text:visited-style-name="Visited_20_Internet_20_Link">Тест для гр. 207</text:a></text:p>
      <text:p text:style-name="Text_20_body"><text:a xlink:type="simple" xlink:href="https://wiki.nsunc.com/test01_208.pdf" text:style-name="Internet_20_link" text:visited-style-name="Visited_20_Internet_20_Link">Тест для гр. 208</text:a></text:p>
      <text:h text:style-name="Heading_20_2" text:outline-level="2"><text:bookmark-start text:name="__RefHeading___test_2_20.04.2013_3"/><text:bookmark-start text:name="test_2_20.04.2013"/>Тест 2 (20.04.2013)<text:bookmark-end text:name="__RefHeading___test_2_20.04.2013_3"/><text:bookmark-end text:name="test_2_20.04.2013"/></text:h>
      <text:p text:style-name="Text_20_body"><text:a xlink:type="simple" xlink:href="https://wiki.nsunc.com/test02_207.pdf" text:style-name="Internet_20_link" text:visited-style-name="Visited_20_Internet_20_Link">Тест для гр. 207</text:a></text:p>
      <text:p text:style-name="Text_20_body"><text:a xlink:type="simple" xlink:href="https://wiki.nsunc.com/test02_208.pdf" text:style-name="Internet_20_link" text:visited-style-name="Visited_20_Internet_20_Link">Тест для гр. 2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ests</dc:title>
  </office:meta>
</office:document-meta>
</file>