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"/><text:bookmark-start text:name="__RefHeading___sbornik_zadach_1"/><text:bookmark-start text:name="sbornik_zadach"/>Сборник задач<text:bookmark-end text:name="__RefHeading___sbornik_zadach_1"/><text:bookmark-end text:name="sbornik_zadach"/></text:h>
      <text:list text:style-name="List_20_1" text:continue-numbering="false">
        <text:list-item>
          <text:p text:style-name="List_20_1_Content_First"> <text:a xlink:type="simple" xlink:href="https://wiki.nsunc.com/tasksdb/algo" text:style-name="Internet_20_link" text:visited-style-name="Visited_20_Internet_20_Link">Алгоритмы</text:a></text:p>
        </text:list-item>
        <text:list-item>
          <text:p text:style-name="List_20_1_Content"> <text:a xlink:type="simple" xlink:href="https://wiki.nsunc.com/tasksdb/pascal" text:style-name="Internet_20_link" text:visited-style-name="Visited_20_Internet_20_Link">Задачи для куса по Паскалю</text:a></text:p>
        </text:list-item>
        <text:list-item>
          <text:p text:style-name="List_20_1_Content_Last"> <text:a xlink:type="simple" xlink:href="https://wiki.nsunc.com/tasksdb/python" text:style-name="Internet_20_link" text:visited-style-name="Visited_20_Internet_20_Link">Задачи для куса по Питону</text:a></text:p>
        </text:list-item>
      </text:list>
      <text:h text:style-name="Heading_20_1" text:outline-level="1"><text:bookmark-start text:name="__RefHeading___razdel_dlja_prepodavatelej_2"/><text:bookmark-start text:name="razdel_dlja_prepodavatelej"/>Раздел для преподавателей<text:bookmark-end text:name="__RefHeading___razdel_dlja_prepodavatelej_2"/><text:bookmark-end text:name="razdel_dlja_prepodavatelej"/></text:h>
      <text:p text:style-name="Text_20_body">* <text:a xlink:type="simple" xlink:href="https://wiki.nsunc.com/tasksdb/docs" text:style-name="Internet_20_link" text:visited-style-name="Visited_20_Internet_20_Link">Избрание по конкурс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</dc:title>
  </office:meta>
</office:document-meta>
</file>