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:start"/>Если кто желает выполнять задания дома, но не имеет установленного Linux, то можно воспользоваться Windows версиями некоторых программ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nsunc.com/soft/OOo_3.2.1_Win_x86_install-wJRE_ru.exe" text:style-name="Internet_20_link" text:visited-style-name="Visited_20_Internet_20_Link">OpenOffice.org 3.2.1</text:a> </text:p>
          </table:table-cell>
          <table:table-cell office:value-type="string" table:style-name="tablecell">
            <text:p text:style-name="tablealignleft"> Для заданий по Writer, Calc, Impress, Draw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gimp-2.6.11-i686-setup.exe" text:style-name="Internet_20_link" text:visited-style-name="Visited_20_Internet_20_Link">Gimp 2.6.11</text:a> </text:p>
          </table:table-cell>
          <table:table-cell office:value-type="string" table:style-name="tablecell">
            <text:p text:style-name="tablealignleft"> Для заданий по растровому графическому редактору Gimp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fpc-2.4.0.i386-win32.exe" text:style-name="Internet_20_link" text:visited-style-name="Visited_20_Internet_20_Link"> FreePascal 2.4.0</text:a> </text:p>
          </table:table-cell>
          <table:table-cell office:value-type="string" table:style-name="tablecell">
            <text:p text:style-name="tablealignleft"> Для заданий по Pacs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Inkscape-0.48.0-1.exe" text:style-name="Internet_20_link" text:visited-style-name="Visited_20_Internet_20_Link"> Inkscape 0.48.0</text:a> </text:p>
          </table:table-cell>
          <table:table-cell office:value-type="string" table:style-name="tablecell">
            <text:p text:style-name="tablealignleft"> Для заданий по векторному графическому редактору Inksca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blender-2.49b-windows.exe" text:style-name="Internet_20_link" text:visited-style-name="Visited_20_Internet_20_Link"> Blender 2.49b</text:a> </text:p>
          </table:table-cell>
          <table:table-cell office:value-type="string" table:style-name="tablecell">
            <text:p text:style-name="tablealignleft"> Для спецкурса  «Пакет 3-хмерного моделирования Blender» </text:p>
          </table:table-cell>
        </table:table-row>
      </table:table>
      <text:h text:style-name="Heading_20_1" text:outline-level="1"><text:bookmark-start text:name="__RefHeading___dlja_zanjatij_po_java_1"/><text:bookmark-start text:name="dlja_zanjatij_po_java"/>Для занятий по Java<text:bookmark-end text:name="__RefHeading___dlja_zanjatij_po_java_1"/><text:bookmark-end text:name="dlja_zanjatij_po_jav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nsunc.com/soft/jdk-7u40-windows-i586.exe" text:style-name="Internet_20_link" text:visited-style-name="Visited_20_Internet_20_Link">Java SE 7 32-bit</text:a></text:p>
          </table:table-cell>
          <table:table-cell office:value-type="string" table:style-name="tablecell">
            <text:p text:style-name="tablealignleft"> Ява для 32-х битной О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jdk-7u40-windows-x64.exe" text:style-name="Internet_20_link" text:visited-style-name="Visited_20_Internet_20_Link">Java SE 7 64-bit</text:a></text:p>
          </table:table-cell>
          <table:table-cell office:value-type="string" table:style-name="tablecell">
            <text:p text:style-name="tablealignleft"> Ява для 64-х битной О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eclipse-standard-kepler-R-win32.zip" text:style-name="Internet_20_link" text:visited-style-name="Visited_20_Internet_20_Link"> Eclipse 4.3 win 32</text:a> </text:p>
          </table:table-cell>
          <table:table-cell office:value-type="string" table:style-name="tablecell">
            <text:p text:style-name="tablealignleft"> IDE для Явы в 32-х битной О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eclipse-standard-kepler-R-win32-x86_64.zip" text:style-name="Internet_20_link" text:visited-style-name="Visited_20_Internet_20_Link"> Eclipse 4.3 win 64</text:a> </text:p>
          </table:table-cell>
          <table:table-cell office:value-type="string" table:style-name="tablecell">
            <text:p text:style-name="tablealignleft"> IDE для Явы в 64-х битной ОС </text:p>
          </table:table-cell>
        </table:table-row>
      </table:table>
      <text:p text:style-name="Text_20_body">Или поставить себе Linux. Дистрибутив Ubuntu можно попросить в терминальных классах.</text:p>
      <text:p text:style-name="Text_20_body">Так же источник антивирусов, разблокировщиков Виндов и т.д. <text:a xlink:type="simple" xlink:href="http://www.comss.ru/" text:style-name="Internet_20_link" text:visited-style-name="Visited_20_Internet_20_Link"> comss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oft:start</dc:title>
  </office:meta>
</office:document-meta>
</file>