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3.1"/><text:bookmark-start text:name="__RefHeading___ochen_kratkoe_vvedenie_v_beautifulsoup_1"/><text:bookmark-start text:name="ochen_kratkoe_vvedenie_v_beautifulsoup"/>Очень краткое введение в BeautifulSoup<text:bookmark-end text:name="__RefHeading___ochen_kratkoe_vvedenie_v_beautifulsoup_1"/><text:bookmark-end text:name="ochen_kratkoe_vvedenie_v_beautifulsou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requests <text:span text:style-name="highlight_co1"># подключим библиотеку requests</text:span><text:line-break/><text:span text:style-name="highlight_kw1">from</text:span> bs4 <text:span text:style-name="highlight_kw1">import</text:span> BeautifulSoup <text:span text:style-name="highlight_co1"># и библиотеку BeautifulSoup</text:span><text:line-break/> <text:line-break/>page <text:span text:style-name="highlight_sy0">=</text:span> requests.<text:span text:style-name="highlight_me1">get</text:span><text:span text:style-name="highlight_br0">(</text:span><text:span text:style-name="highlight_st0">"https://darksky.net/forecast/55.0456,82.9321/si12/en"</text:span><text:span text:style-name="highlight_br0">)</text:span> <text:span text:style-name="highlight_co1"># загрузим веб-страницу по ссылке</text:span><text:line-break/>soup <text:span text:style-name="highlight_sy0">=</text:span> BeautifulSoup<text:span text:style-name="highlight_br0">(</text:span>page.<text:span text:style-name="highlight_me1">text</text:span><text:span text:style-name="highlight_sy0">,</text:span> <text:span text:style-name="highlight_st0">'html.parser'</text:span><text:span text:style-name="highlight_br0">)</text:span> <text:span text:style-name="highlight_co1"># загрузим ее в библиотеку </text:span><text:line-break/> <text:line-break/><text:span text:style-name="highlight_kw1">print</text:span><text:span text:style-name="highlight_br0">(</text:span>soup.<text:span text:style-name="highlight_me1">find_all</text:span><text:span text:style-name="highlight_br0">(</text:span><text:span text:style-name="highlight_st0">"span"</text:span><text:span text:style-name="highlight_sy0">,</text:span>class_<text:span text:style-name="highlight_sy0">=</text:span><text:span text:style-name="highlight_st0">'summary swap'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get_text</text:span><text:span text:style-name="highlight_br0">(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23.1</dc:title>
  </office:meta>
</office:document-meta>
</file>