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14"/><text:bookmark-start text:name="__RefHeading___vneshnij_vid_grafikov_1"/><text:bookmark-start text:name="vneshnij_vid_grafikov"/>Внешний вид графиков<text:bookmark-end text:name="__RefHeading___vneshnij_vid_grafikov_1"/><text:bookmark-end text:name="vneshnij_vid_grafikov"/></text:h>
      <text:p text:style-name="Text_20_body">В matplotlib можно изменять не только тип самого графика (линия или столбцы), но и регулировать внешний вид выбранного тип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<text:span text:style-name="highlight_kw1">import</text:span> numpy <text:span text:style-name="highlight_kw1">as</text:span> np<text:line-break/> <text:line-break/> <text:line-break/>x_axis <text:span text:style-name="highlight_sy0">=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20</text:span><text:span text:style-name="highlight_br0">)</text:span><text:line-break/>y_axis <text:span text:style-name="highlight_sy0">=</text:span> <text:span text:style-name="highlight_br0">[</text:span>i * i 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20</text:span><text:span text:style-name="highlight_br0">)</text:span><text:span text:style-name="highlight_br0">]</text:span><text:line-break/> <text:line-break/>lines <text:span text:style-name="highlight_sy0">=</text:span> plt.<text:span text:style-name="highlight_me1">plot</text:span><text:span text:style-name="highlight_br0">(</text:span>x_axis<text:span text:style-name="highlight_sy0">,</text:span> y_axis<text:span text:style-name="highlight_br0">)</text:span> <text:span text:style-name="highlight_co1"># здесь начинается отличие от примера из предыдущей недели. Мы сохраняем результат выполнения метода plot в отдельную переменную</text:span><text:line-break/> <text:line-break/>plt.<text:span text:style-name="highlight_me1">setp</text:span><text:span text:style-name="highlight_br0">(</text:span>lines<text:span text:style-name="highlight_sy0">,</text:span> color<text:span text:style-name="highlight_sy0">=</text:span><text:span text:style-name="highlight_st0">'red'</text:span><text:span text:style-name="highlight_sy0">,</text:span> linewidth<text:span text:style-name="highlight_sy0">=</text:span><text:span text:style-name="highlight_nu0">2.0</text:span><text:span text:style-name="highlight_br0">)</text:span> <text:span text:style-name="highlight_co1"># теперь, с помощью метода setp мы можем изменять форму линии. </text:span><text:line-break/><text:s text:c="44"/><text:span text:style-name="highlight_co1"># В данном случае, цвет устанавливаем в красный, а ширину линии делаем равной 2-м</text:span><text:line-break/> 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Возможные параметры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араметр </text:p>
          </table:table-cell>
          <table:table-cell office:value-type="string" table:style-name="tableheader">
            <text:p text:style-name="Table_20_Heading"> Значения         </text:p>
          </table:table-cell>
          <table:table-cell office:value-type="string" table:style-name="tableheader">
            <text:p text:style-name="Table_20_Heading"> Смысл         </text:p>
          </table:table-cell>
        </table:table-row>
        <table:table-row>
          <table:table-cell office:value-type="string" table:style-name="tablecell">
            <text:p text:style-name="tablealignleft"> alpha   </text:p>
          </table:table-cell>
          <table:table-cell office:value-type="string" table:style-name="tablecell">
            <text:p text:style-name="tablealignleft"> 0.0 ⇐ x ⇐1.0 </text:p>
          </table:table-cell>
          <table:table-cell office:value-type="string" table:style-name="tablecell">
            <text:p text:style-name="tablealignleft"> прозрачность </text:p>
          </table:table-cell>
        </table:table-row>
        <table:table-row>
          <table:table-cell office:value-type="string" table:style-name="tablecell">
            <text:p text:style-name="tablealignleft"> antialiased </text:p>
          </table:table-cell>
          <table:table-cell office:value-type="string" table:style-name="tablecell">
            <text:p text:style-name="tablealignleft"> True, False </text:p>
          </table:table-cell>
          <table:table-cell office:value-type="string" table:style-name="tablecell">
            <text:p text:style-name="tablealignleft"> сглаживать или нет </text:p>
          </table:table-cell>
        </table:table-row>
        <table:table-row>
          <table:table-cell office:value-type="string" table:style-name="tablecell">
            <text:p text:style-name="tablealignleft"> color </text:p>
          </table:table-cell>
          <table:table-cell office:value-type="string" table:style-name="tablecell">
            <text:p text:style-name="tablealignleft"> red, blue, black и т.д. </text:p>
          </table:table-cell>
          <table:table-cell office:value-type="string" table:style-name="tablecell">
            <text:p text:style-name="tablealignleft"> цвет </text:p>
          </table:table-cell>
        </table:table-row>
        <table:table-row>
          <table:table-cell office:value-type="string" table:style-name="tablecell">
            <text:p text:style-name="tablealignleft"> linestyle </text:p>
          </table:table-cell>
          <table:table-cell office:value-type="string" table:style-name="tablecell">
            <text:p text:style-name="tablealignleft"> '-', '–', '-.', ':', 'steps', … </text:p>
          </table:table-cell>
          <table:table-cell office:value-type="string" table:style-name="tablecell">
            <text:p text:style-name="tablealignleft"> вид линии </text:p>
          </table:table-cell>
        </table:table-row>
        <table:table-row>
          <table:table-cell office:value-type="string" table:style-name="tablecell">
            <text:p text:style-name="tablealignleft"> linewidth </text:p>
          </table:table-cell>
          <table:table-cell office:value-type="string" table:style-name="tablecell">
            <text:p text:style-name="tablealignleft"> вещественное число </text:p>
          </table:table-cell>
          <table:table-cell office:value-type="string" table:style-name="tablecell">
            <text:p text:style-name="tablealignleft"> ширина линии </text:p>
          </table:table-cell>
        </table:table-row>
        <table:table-row>
          <table:table-cell office:value-type="string" table:style-name="tablecell">
            <text:p text:style-name="tablealignleft"> marker </text:p>
          </table:table-cell>
          <table:table-cell office:value-type="string" table:style-name="tablecell">
            <text:p text:style-name="tablealignleft"> '+', ',', '.', '1', '2', '3', '4' </text:p>
          </table:table-cell>
          <table:table-cell office:value-type="string" table:style-name="tablecell">
            <text:p text:style-name="tablealignleft"> вид меток </text:p>
          </table:table-cell>
        </table:table-row>
        <table:table-row>
          <table:table-cell office:value-type="string" table:style-name="tablecell">
            <text:p text:style-name="tablealignleft"> markeredgecolor </text:p>
          </table:table-cell>
          <table:table-cell office:value-type="string" table:style-name="tablecell">
            <text:p text:style-name="tablealigncenter">  red, blue, black и т.д.  </text:p>
          </table:table-cell>
          <table:table-cell office:value-type="string" table:style-name="tablecell">
            <text:p text:style-name="tablealignleft"> цвет границы меток </text:p>
          </table:table-cell>
        </table:table-row>
        <table:table-row>
          <table:table-cell office:value-type="string" table:style-name="tablecell">
            <text:p text:style-name="tablealignleft"> markeredgewidth </text:p>
          </table:table-cell>
          <table:table-cell office:value-type="string" table:style-name="tablecell">
            <text:p text:style-name="tablealignleft"> вещественное число </text:p>
          </table:table-cell>
          <table:table-cell office:value-type="string" table:style-name="tablecell">
            <text:p text:style-name="tablealignleft"> ширина границы меток </text:p>
          </table:table-cell>
        </table:table-row>
        <table:table-row>
          <table:table-cell office:value-type="string" table:style-name="tablecell">
            <text:p text:style-name="tablealignleft"> markerfacecolor </text:p>
          </table:table-cell>
          <table:table-cell office:value-type="string" table:style-name="tablecell">
            <text:p text:style-name="tablealigncenter">  red, blue, black и т.д.  </text:p>
          </table:table-cell>
          <table:table-cell office:value-type="string" table:style-name="tablecell">
            <text:p text:style-name="tablealignleft"> цвет внутренней части меток </text:p>
          </table:table-cell>
        </table:table-row>
        <table:table-row>
          <table:table-cell office:value-type="string" table:style-name="tablecell">
            <text:p text:style-name="tablealignleft"> markersize </text:p>
          </table:table-cell>
          <table:table-cell office:value-type="string" table:style-name="tablecell">
            <text:p text:style-name="tablealignleft"> вещественное число </text:p>
          </table:table-cell>
          <table:table-cell office:value-type="string" table:style-name="tablecell">
            <text:p text:style-name="tablealignleft"> размер меток </text:p>
          </table:table-cell>
        </table:table-row>
      </table:table>
      <text:h text:style-name="Heading_20_1" text:outline-level="1"><text:bookmark-start text:name="__RefHeading___razmeschenie_neskolkix_grafikov_2"/><text:bookmark-start text:name="razmeschenie_neskolkix_grafikov"/>Размещение нескольких графиков<text:bookmark-end text:name="__RefHeading___razmeschenie_neskolkix_grafikov_2"/><text:bookmark-end text:name="razmeschenie_neskolkix_grafikov"/></text:h>
      <text:p text:style-name="Text_20_body">На одном рисунке можно разместить несколько графиков. Делается это с помощью метода add_subplot(r, c, num). Что означают аргументы: add_subplot делит область рисования на прямоугольную сетку размером , где  это количество рядов, а  - количество столбцов.  это номер графика в сетке, нумерация идет с левого верхнего угла, слева направо и начинается с единицы. В качестве результата, add_subplot возвращает специальную структуру данных, которая представляет собой описание осей.</text:p>
      <text:p text:style-name="Text_20_body">Рассмотрим так же описание рисунка, которое делается с помощью метода figure. Неявно описание рисунка и добавление графика присутствует всегда, просто если мы никак в коде программы не обращаемся к методам figure и sub_plot, то библиотека подставляет значение по-умолчанию: figure(1) и add_subplot(1, 1, 1)</text:p>
      <text:p text:style-name="Text_20_body">Посмотрим на пример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<text:span text:style-name="highlight_kw1">import</text:span> numpy <text:span text:style-name="highlight_kw1">as</text:span> np<text:line-break/> <text:line-break/> <text:line-break/><text:span text:style-name="highlight_kw1">def</text:span> f<text:span text:style-name="highlight_br0">(</text:span>t<text:span text:style-name="highlight_br0">)</text:span>:<text:line-break/><text:s text:c="4"/><text:span text:style-name="highlight_kw1">return</text:span> np.<text:span text:style-name="highlight_me1">exp</text:span><text:span text:style-name="highlight_br0">(</text:span>-t<text:span text:style-name="highlight_br0">)</text:span> * np.<text:span text:style-name="highlight_me1">cos</text:span><text:span text:style-name="highlight_br0">(</text:span><text:span text:style-name="highlight_nu0">2</text:span>*np.<text:span text:style-name="highlight_me1">pi</text:span>*t<text:span text:style-name="highlight_br0">)</text:span><text:line-break/> <text:line-break/>t1 <text:span text:style-name="highlight_sy0">=</text:span> np.<text:span text:style-name="highlight_me1">arange</text:span><text:span text:style-name="highlight_br0">(</text:span><text:span text:style-name="highlight_nu0">0.0</text:span><text:span text:style-name="highlight_sy0">,</text:span> <text:span text:style-name="highlight_nu0">5.0</text:span><text:span text:style-name="highlight_sy0">,</text:span> <text:span text:style-name="highlight_nu0">0.1</text:span><text:span text:style-name="highlight_br0">)</text:span><text:line-break/>t2 <text:span text:style-name="highlight_sy0">=</text:span> np.<text:span text:style-name="highlight_me1">arange</text:span><text:span text:style-name="highlight_br0">(</text:span><text:span text:style-name="highlight_nu0">0.0</text:span><text:span text:style-name="highlight_sy0">,</text:span> <text:span text:style-name="highlight_nu0">5.0</text:span><text:span text:style-name="highlight_sy0">,</text:span> <text:span text:style-name="highlight_nu0">0.02</text:span><text:span text:style-name="highlight_br0">)</text:span><text:line-break/> <text:line-break/>fig <text:span text:style-name="highlight_sy0">=</text:span> plt.<text:span text:style-name="highlight_me1">figure</text:span><text:span text:style-name="highlight_br0">(</text:span>num<text:span text:style-name="highlight_sy0">=</text:span><text:span text:style-name="highlight_kw2">None</text:span><text:span text:style-name="highlight_sy0">,</text:span> figsize<text:span text:style-name="highlight_sy0">=</text:span><text:span text:style-name="highlight_br0">(</text:span><text:span text:style-name="highlight_nu0">8</text:span><text:span text:style-name="highlight_sy0">,</text:span> <text:span text:style-name="highlight_nu0">6</text:span><text:span text:style-name="highlight_br0">)</text:span><text:span text:style-name="highlight_sy0">,</text:span> dpi<text:span text:style-name="highlight_sy0">=</text:span><text:span text:style-name="highlight_nu0">96</text:span><text:span text:style-name="highlight_sy0">,</text:span> facecolor<text:span text:style-name="highlight_sy0">=</text:span><text:span text:style-name="highlight_st0">'w'</text:span><text:span text:style-name="highlight_sy0">,</text:span> edgecolor<text:span text:style-name="highlight_sy0">=</text:span><text:span text:style-name="highlight_st0">'k'</text:span><text:span text:style-name="highlight_br0">)</text:span> <text:span text:style-name="highlight_co1"># опишем явно рисунок. Без номера, размером 8 на 6 дюймов и разрешением</text:span><text:line-break/><text:span text:style-name="highlight_co1"># 96 точек на дюйм. Цвет фона будет белый, а цвет контура - черный</text:span><text:line-break/>ax1 <text:span text:style-name="highlight_sy0">=</text:span> fig.<text:span text:style-name="highlight_me1">add_subplot</text:span>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 <text:span text:style-name="highlight_co1"># добавим первый график и его "оси" сохраним в структуре ax1. Будет создана сетка размером 2 ряда на 1 столбец в первую ячейку которой и будет помещен график</text:span><text:line-break/>line1 <text:span text:style-name="highlight_sy0">=</text:span> ax1.<text:span text:style-name="highlight_me1">plot</text:span><text:span text:style-name="highlight_br0">(</text:span>t2<text:span text:style-name="highlight_sy0">,</text:span> f<text:span text:style-name="highlight_br0">(</text:span>t2<text:span text:style-name="highlight_br0">)</text:span><text:span text:style-name="highlight_br0">)</text:span> <text:span text:style-name="highlight_co1"># нарисуем в нужных осях первый график</text:span><text:line-break/>plt.<text:span text:style-name="highlight_me1">setp</text:span><text:span text:style-name="highlight_br0">(</text:span>line1<text:span text:style-name="highlight_sy0">,</text:span> color<text:span text:style-name="highlight_sy0">=</text:span><text:span text:style-name="highlight_st0">'blue'</text:span><text:span text:style-name="highlight_sy0">,</text:span> alpha<text:span text:style-name="highlight_sy0">=</text:span><text:span text:style-name="highlight_nu0">0.75</text:span><text:span text:style-name="highlight_br0">)</text:span><text:line-break/>ax2 <text:span text:style-name="highlight_sy0">=</text:span> fig.<text:span text:style-name="highlight_me1">add_subplot</text:span>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 <text:span text:style-name="highlight_co1"># добавим еще один график туда же</text:span><text:line-break/>marker_line <text:span text:style-name="highlight_sy0">=</text:span> ax2.<text:span text:style-name="highlight_me1">plot</text:span><text:span text:style-name="highlight_br0">(</text:span>t1<text:span text:style-name="highlight_sy0">,</text:span> f<text:span text:style-name="highlight_br0">(</text:span>t1<text:span text:style-name="highlight_br0">)</text:span><text:span text:style-name="highlight_br0">)</text:span> <text:span text:style-name="highlight_co1"># и нарисуем линию меток</text:span><text:line-break/>plt.<text:span text:style-name="highlight_me1">setp</text:span><text:span text:style-name="highlight_br0">(</text:span>marker_line<text:span text:style-name="highlight_sy0">,</text:span> marker<text:span text:style-name="highlight_sy0">=</text:span><text:span text:style-name="highlight_st0">'o'</text:span><text:span text:style-name="highlight_sy0">,</text:span> color<text:span text:style-name="highlight_sy0">=</text:span><text:span text:style-name="highlight_st0">'blue'</text:span><text:span text:style-name="highlight_sy0">,</text:span> linestyle<text:span text:style-name="highlight_sy0">=</text:span><text:span text:style-name="highlight_st0">''</text:span><text:span text:style-name="highlight_br0">)</text:span> <text:span text:style-name="highlight_co1"># вот такого вида</text:span><text:line-break/> <text:line-break/> <text:line-break/>ax3 <text:span text:style-name="highlight_sy0">=</text:span> fig.<text:span text:style-name="highlight_me1">add_subplot</text:span>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nu0">2</text:span><text:span text:style-name="highlight_br0">)</text:span><text:line-break/>line2 <text:span text:style-name="highlight_sy0">=</text:span> ax3.<text:span text:style-name="highlight_me1">plot</text:span><text:span text:style-name="highlight_br0">(</text:span>t2<text:span text:style-name="highlight_sy0">,</text:span> np.<text:span text:style-name="highlight_me1">cos</text:span><text:span text:style-name="highlight_br0">(</text:span><text:span text:style-name="highlight_nu0">2</text:span>*np.<text:span text:style-name="highlight_me1">pi</text:span>*t2<text:span text:style-name="highlight_br0">)</text:span><text:span text:style-name="highlight_br0">)</text:span><text:line-break/>plt.<text:span text:style-name="highlight_me1">setp</text:span><text:span text:style-name="highlight_br0">(</text:span>line2<text:span text:style-name="highlight_sy0">,</text:span> color<text:span text:style-name="highlight_sy0">=</text:span><text:span text:style-name="highlight_st0">'green'</text:span><text:span text:style-name="highlight_sy0">,</text:span> linestyle<text:span text:style-name="highlight_sy0">=</text:span><text:span text:style-name="highlight_st0">'--'</text:span><text:span text:style-name="highlight_br0">)</text:span><text:line-break/> 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  <text:h text:style-name="Heading_20_1" text:outline-level="1"><text:bookmark-start text:name="__RefHeading___podpisi_k_grafikam_3"/><text:bookmark-start text:name="podpisi_k_grafikam"/>Подписи к графикам<text:bookmark-end text:name="__RefHeading___podpisi_k_grafikam_3"/><text:bookmark-end text:name="podpisi_k_grafikam"/></text:h>
      <text:p text:style-name="Text_20_body">Чтобы разобраться с подписями к данным и получить некоторые математические знания, нарисуем диаграмму распределения случайных чисел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<text:span text:style-name="highlight_kw1">import</text:span> numpy <text:span text:style-name="highlight_kw1">as</text:span> np<text:line-break/> <text:line-break/>mu<text:span text:style-name="highlight_sy0">,</text:span> sigma <text:span text:style-name="highlight_sy0">=</text:span> <text:span text:style-name="highlight_nu0">100</text:span><text:span text:style-name="highlight_sy0">,</text:span> <text:span text:style-name="highlight_nu0">15</text:span> <text:span text:style-name="highlight_co1"># зададим значения среднего и разброса</text:span><text:line-break/>x <text:span text:style-name="highlight_sy0">=</text:span> mu + sigma * np.<text:span text:style-name="highlight_kw3">random</text:span>.<text:span text:style-name="highlight_me1">randn</text:span><text:span text:style-name="highlight_br0">(</text:span><text:span text:style-name="highlight_nu0">10000</text:span><text:span text:style-name="highlight_br0">)</text:span> <text:span text:style-name="highlight_co1"># новая функция для генерации случайных чисел: в качестве аргумента принимает требуемое количество случайных чисел,</text:span><text:line-break/><text:span text:style-name="highlight_co1"># а возвращает список из вещесвенных значений случайных чисел. Обратите внимание, что x в результате тоже будет списком из 10 тыс элементов, каждый из которых</text:span><text:line-break/><text:span text:style-name="highlight_co1"># представляет собой случайное число, умноженное на sigma и сдвинутое на mu</text:span><text:line-break/> <text:line-break/>fig <text:span text:style-name="highlight_sy0">=</text:span> plt.<text:span text:style-name="highlight_me1">figure</text:span><text:span text:style-name="highlight_br0">(</text:span>num<text:span text:style-name="highlight_sy0">=</text:span><text:span text:style-name="highlight_kw2">None</text:span><text:span text:style-name="highlight_sy0">,</text:span> figsize<text:span text:style-name="highlight_sy0">=</text:span><text:span text:style-name="highlight_br0">(</text:span><text:span text:style-name="highlight_nu0">8</text:span><text:span text:style-name="highlight_sy0">,</text:span> <text:span text:style-name="highlight_nu0">6</text:span><text:span text:style-name="highlight_br0">)</text:span><text:span text:style-name="highlight_sy0">,</text:span> dpi<text:span text:style-name="highlight_sy0">=</text:span><text:span text:style-name="highlight_nu0">96</text:span><text:span text:style-name="highlight_sy0">,</text:span> facecolor<text:span text:style-name="highlight_sy0">=</text:span><text:span text:style-name="highlight_st0">'w'</text:span><text:span text:style-name="highlight_sy0">,</text:span> edgecolor<text:span text:style-name="highlight_sy0">=</text:span><text:span text:style-name="highlight_st0">'k'</text:span><text:span text:style-name="highlight_br0">)</text:span><text:line-break/> <text:line-break/>ax1 <text:span text:style-name="highlight_sy0">=</text:span> fig.<text:span text:style-name="highlight_me1">add_subplot</text:span>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<text:line-break/><text:span text:style-name="highlight_co1"># the histogram of the data</text:span><text:line-break/>ax1.<text:span text:style-name="highlight_me1">hist</text:span><text:span text:style-name="highlight_br0">(</text:span>x<text:span text:style-name="highlight_sy0">,</text:span> <text:span text:style-name="highlight_nu0">50</text:span><text:span text:style-name="highlight_sy0">,</text:span> normed<text:span text:style-name="highlight_sy0">=</text:span><text:span text:style-name="highlight_nu0">1</text:span><text:span text:style-name="highlight_sy0">,</text:span> facecolor<text:span text:style-name="highlight_sy0">=</text:span><text:span text:style-name="highlight_st0">'g'</text:span><text:span text:style-name="highlight_sy0">,</text:span> alpha<text:span text:style-name="highlight_sy0">=</text:span><text:span text:style-name="highlight_nu0">0.75</text:span><text:span text:style-name="highlight_br0">)</text:span> <text:span text:style-name="highlight_co1"># новая форма гистограммы, в виде равномерного массива значений</text:span><text:line-break/> <text:line-break/> <text:line-break/>ax1.<text:span text:style-name="highlight_me1">set_xlabel</text:span><text:span text:style-name="highlight_br0">(</text:span><text:span text:style-name="highlight_st0">'Значения'</text:span><text:span text:style-name="highlight_br0">)</text:span> <text:span text:style-name="highlight_co1"># подпись для оси Х</text:span><text:line-break/>ax1.<text:span text:style-name="highlight_me1">set_ylabel</text:span><text:span text:style-name="highlight_br0">(</text:span><text:span text:style-name="highlight_st0">'Вероятность'</text:span><text:span text:style-name="highlight_br0">)</text:span> <text:span text:style-name="highlight_co1"># подпись для оси Y</text:span><text:line-break/>ax1.<text:span text:style-name="highlight_me1">set_title</text:span><text:span text:style-name="highlight_br0">(</text:span><text:span text:style-name="highlight_st0">'Гистограмма распределения'</text:span><text:span text:style-name="highlight_br0">)</text:span> <text:span text:style-name="highlight_co1"># заголовок диаграммы</text:span><text:line-break/>ax1.<text:span text:style-name="highlight_me1">text</text:span><text:span text:style-name="highlight_br0">(</text:span><text:span text:style-name="highlight_nu0">60</text:span><text:span text:style-name="highlight_sy0">,</text:span> <text:span text:style-name="highlight_nu0">.025</text:span><text:span text:style-name="highlight_sy0">,</text:span> r<text:span text:style-name="highlight_st0">'$<text:span text:style-name="highlight_es0">\m</text:span>u=100,<text:span text:style-name="highlight_es0">\ </text:span><text:span text:style-name="highlight_es0">\s</text:span>igma=15$'</text:span><text:span text:style-name="highlight_br0">)</text:span> <text:span text:style-name="highlight_co1"># текст, добавленный в окрестности точки (60; 0,025). Значения задаются в координатах графика, а не пикселей на экране</text:span><text:line-break/>ax1.<text:span text:style-name="highlight_me1">axis</text:span><text:span text:style-name="highlight_br0">(</text:span><text:span text:style-name="highlight_br0">[</text:span><text:span text:style-name="highlight_nu0">40</text:span><text:span text:style-name="highlight_sy0">,</text:span> <text:span text:style-name="highlight_nu0">160</text:span><text:span text:style-name="highlight_sy0">,</text:span> <text:span text:style-name="highlight_nu0">0</text:span><text:span text:style-name="highlight_sy0">,</text:span> <text:span text:style-name="highlight_nu0">0.03</text:span><text:span text:style-name="highlight_br0">]</text:span><text:span text:style-name="highlight_br0">)</text:span> <text:span text:style-name="highlight_co1"># метод axis позволяет описать диапазоны значений для осей. В данном случае, на оси Х будут отображены значения от 40 до 160,</text:span><text:line-break/><text:span text:style-name="highlight_co1"># а на оси Y от 0 до 0,03</text:span><text:line-break/>ax1.<text:span text:style-name="highlight_me1">grid</text:span><text:span text:style-name="highlight_br0">(</text:span><text:span text:style-name="highlight_kw2">True</text:span><text:span text:style-name="highlight_br0">)</text:span> <text:span text:style-name="highlight_co1"># показывать ли координатную сетку</text:span>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  <text:h text:style-name="Heading_20_1" text:outline-level="1"><text:bookmark-start text:name="__RefHeading___zadanie_15_4"/><text:bookmark-start text:name="zadanie_15"/>Задание 15<text:bookmark-end text:name="__RefHeading___zadanie_15_4"/><text:bookmark-end text:name="zadanie_15"/></text:h>
      <text:p text:style-name="Text_20_body">Нарисовать в окне на двух разных графиках 10 стран с наибольшим количеством регионов и наибольшим количеством городов. Оси графиков подписать.</text:p>
      <text:h text:style-name="Heading_20_1" text:outline-level="1"><text:bookmark-start text:name="__RefHeading___zadanie_16_5"/><text:bookmark-start text:name="zadanie_16"/>Задание 16<text:bookmark-end text:name="__RefHeading___zadanie_16_5"/><text:bookmark-end text:name="zadanie_16"/></text:h>
      <text:p text:style-name="Text_20_body">Пусть есть некоторая окружность радиуса , которая катится горизонтально и без проскальзываний. Возьмем точку , находящуюся на расстоянии  от центра окружности. При движении окружности, точка будет описывать некоторую кривую. Параметрически ее можно задать следующими уравнениями: , . Кривые такого вида называются трохоидами. Задача: нарисовать на одном рисунке три отдельных диаграммы с траекториями движения точки  при , , </text:p>
      <text:h text:style-name="Heading_20_1" text:outline-level="1"><text:bookmark-start text:name="__RefHeading___zadanie_17_6"/><text:bookmark-start text:name="zadanie_17"/>Задание 17<text:bookmark-end text:name="__RefHeading___zadanie_17_6"/><text:bookmark-end text:name="zadanie_17"/></text:h>
      <text:p text:style-name="Text_20_body">Фигуры Лиссажу описываются двумя уравнениями.</text:p>
      <text:p text:style-name="Text_20_body"> и  представляют собой гармонические колебания в перпендикулярных плоскостях, которые зависят от частот  и , а так же от фазы . Если  и , то фигурой Лиссажу будет окружность. Если  и  - парабола. Задача: рассмотреть виды фигур Лиссажу при разных значениях параметров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14</dc:title>
  </office:meta>
</office:document-meta>
</file>