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"/><text:bookmark-start text:name="__RefHeading___uprazhnenija_i_zadanija_k_urokam_1"/><text:bookmark-start text:name="uprazhnenija_i_zadanija_k_urokam"/>Упражнения и задания к урокам<text:bookmark-end text:name="__RefHeading___uprazhnenija_i_zadanija_k_urokam_1"/><text:bookmark-end text:name="uprazhnenija_i_zadanija_k_urokam"/></text:h>
      <text:h text:style-name="Heading_20_2" text:outline-level="2"><text:bookmark-start text:name="__RefHeading___urok_0prostye_chislovye_funkcii_2"/><text:bookmark-start text:name="urok_0prostye_chislovye_funkcii"/>Урок 0: простые числовые функции<text:bookmark-end text:name="__RefHeading___urok_0prostye_chislovye_funkcii_2"/><text:bookmark-end text:name="urok_0prostye_chislovye_funkcii"/></text:h>
      <text:p text:style-name="Text_20_body"><text:span text:style-name="Strong_20_Emphasis">Задание:</text:span> Написать небольшой скрипт, который вычисляет некоторую числовую функцию, определненную самим программистом
(корни квадратного уравнения, факториал натурального числа, числа Фиббоначи, простое число или составное и т.п.) </text:p>
      <text:p text:style-name="Text_20_body">Примерный образец реализации такого задания может быть <text:a xlink:type="simple" xlink:href="https://wiki.nsunc.com/perl/ex0" text:style-name="Internet_20_link" text:visited-style-name="Visited_20_Internet_20_Link">найден здесь</text:a>.</text:p>
      <text:h text:style-name="Heading_20_2" text:outline-level="2"><text:bookmark-start text:name="__RefHeading___urok_1vvodvyvod_konsol_lokalnyj_fajl_3"/><text:bookmark-start text:name="urok_1vvodvyvod_konsol_lokalnyj_fajl"/>Урок 1: ввод/вывод (консоль, локальный файл)<text:bookmark-end text:name="__RefHeading___urok_1vvodvyvod_konsol_lokalnyj_fajl_3"/><text:bookmark-end text:name="urok_1vvodvyvod_konsol_lokalnyj_fajl"/></text:h>
      <text:p text:style-name="Text_20_body"><text:span text:style-name="Strong_20_Emphasis">Задание:</text:span> Написать небольшой скрипт, который считывает строку с клавиатуры, выводит ее в каком-либо измененном виде, дописывает ее в файл.</text:p>
      <text:p text:style-name="Text_20_body">Примерный образец реализации такого задания может быть <text:a xlink:type="simple" xlink:href="https://wiki.nsunc.com/perl/ex1" text:style-name="Internet_20_link" text:visited-style-name="Visited_20_Internet_20_Link">найден здесь</text:a>.</text:p>
      <text:h text:style-name="Heading_20_2" text:outline-level="2"><text:bookmark-start text:name="__RefHeading___urok_2rabotaem_so_spiskami_i_xehshami_4"/><text:bookmark-start text:name="urok_2rabotaem_so_spiskami_i_xehshami"/>Урок 2: работаем со списками и хэшами<text:bookmark-end text:name="__RefHeading___urok_2rabotaem_so_spiskami_i_xehshami_4"/><text:bookmark-end text:name="urok_2rabotaem_so_spiskami_i_xehshami"/></text:h>
      <text:p text:style-name="Text_20_body"><text:span text:style-name="Strong_20_Emphasis">Задание:</text:span> Написать скрипт, эмулирующий логин в некоторую систему. Пользователю предлагается ввести имя, потом ввести пароль. Система проверяет существование пользователя, соответствие пароля. По требованию выдается справка, предоставляется возможность выйти из системы, есть некоторые сервисные функции (список логинов и паролей, отсортированные списки числа посещений и времени посещения и т.д.)</text:p>
      <text:p text:style-name="Text_20_body">Образец задания 2 <text:a xlink:type="simple" xlink:href="https://wiki.nsunc.com/perl/ex2" text:style-name="Internet_20_link" text:visited-style-name="Visited_20_Internet_20_Link">здесь</text:a>.</text:p>
      <text:h text:style-name="Heading_20_2" text:outline-level="2"><text:bookmark-start text:name="__RefHeading___urok_3rabotaem_so_strokami_5"/><text:bookmark-start text:name="urok_3rabotaem_so_strokami"/>Урок 3: работаем со строками<text:bookmark-end text:name="__RefHeading___urok_3rabotaem_so_strokami_5"/><text:bookmark-end text:name="urok_3rabotaem_so_strokami"/></text:h>
      <text:p text:style-name="Text_20_body">Цель урока: научиться работать с простыми строковыми функциями, такими как index и substr.
Основное задание: дан html-файл, в котором каждый тэг расположен не более чем в одной строке. Нужно, построчно считывая файл, найти все тэги и удалить их.</text:p>
      <text:p text:style-name="Text_20_body">Файл для задания 3 <text:a xlink:type="simple" xlink:href="https://wiki.nsunc.com/perl/task3" text:style-name="Internet_20_link" text:visited-style-name="Visited_20_Internet_20_Link">здесь</text:a>.</text:p>
      <text:p text:style-name="Text_20_body">Образец задания 3 <text:a xlink:type="simple" xlink:href="https://wiki.nsunc.com/perl/ex3" text:style-name="Internet_20_link" text:visited-style-name="Visited_20_Internet_20_Link">здесь</text:a>.</text:p>
      <text:p text:style-name="Text_20_body"><text:span text:style-name="Strong_20_Emphasis">Более простое упражнение.</text:span> Взять некоторый многострочный текстовой файл произвольного содержания, в котором встречается определённое слово, например «test», заранее определённое число раз. Написать скрипт, который подсчитывает точное количество вхождений слова «test» в указанном текстовом файле с помощью функции index($str,"test",$pos), используемой в цикле. Особой оптимизации не требуется, главное – точный подсчёт встречаемости!</text:p>
      <text:p text:style-name="Text_20_body">Файл для упражнения  <text:a xlink:type="simple" xlink:href="https://wiki.nsunc.com/perl/task3-0" text:style-name="Internet_20_link" text:visited-style-name="Visited_20_Internet_20_Link">здесь</text:a>.</text:p>
      <text:h text:style-name="Heading_20_2" text:outline-level="2"><text:bookmark-start text:name="__RefHeading___urok_4reguljarnye_vyrazhenija_6"/><text:bookmark-start text:name="urok_4reguljarnye_vyrazhenija"/>Урок 4: регулярные выражения<text:bookmark-end text:name="__RefHeading___urok_4reguljarnye_vyrazhenija_6"/><text:bookmark-end text:name="urok_4reguljarnye_vyrazhenija"/></text:h>
      <text:p text:style-name="Text_20_body">Цель урока: ознакомить с простейшими приемами использования регулряных выражений в поиске и замене.</text:p>
      <text:p text:style-name="Text_20_body"><text:span text:style-name="Strong_20_Emphasis">Задание 4-1:</text:span> Решить задачу из предыдущего урока с использованием регулярных выражений.</text:p>
      <text:p text:style-name="Text_20_body">Образец выполнения задания <text:a xlink:type="simple" xlink:href="https://wiki.nsunc.com/perl/ex4-1" text:style-name="Internet_20_link" text:visited-style-name="Visited_20_Internet_20_Link">здесь</text:a>.</text:p>
      <text:p text:style-name="Text_20_body"><text:span text:style-name="Strong_20_Emphasis">Задание 4-2:</text:span> В html-файле извлечь URL всех ссылок на доменные зоны .ru и .com (остальные не извлекать) и дать отчет отдельным текстовым файлом построчно. Файл реальный, грязно офромленный, с разрывами строк внутри тэгов. </text:p>
      <text:p text:style-name="Text_20_body">Файл для задания 4-2 <text:a xlink:type="simple" xlink:href="https://wiki.nsunc.com/perl/task4-2" text:style-name="Internet_20_link" text:visited-style-name="Visited_20_Internet_20_Link">здесь</text:a>.</text:p>
      <text:h text:style-name="Heading_20_2" text:outline-level="2"><text:bookmark-start text:name="__RefHeading___urok_5prostoe_primenenie_cgi_7"/><text:bookmark-start text:name="urok_5prostoe_primenenie_cgi"/>Урок 5: простое применение cgi<text:bookmark-end text:name="__RefHeading___urok_5prostoe_primenenie_cgi_7"/><text:bookmark-end text:name="urok_5prostoe_primenenie_cgi"/></text:h>
      <text:p text:style-name="Text_20_body">Цель урока: ознакомиться с простейшими возможностями формирования html-страницы «на лету» средствами cgi-программирования.</text:p>
      <text:p text:style-name="Text_20_body"><text:span text:style-name="Strong_20_Emphasis">Задание 5:</text:span> Сформировать динамически на PERL простую html-страницу.</text:p>
      <text:p text:style-name="Text_20_body">Примерный образец реализации такого задания может быть <text:a xlink:type="simple" xlink:href="https://wiki.nsunc.com/perl/ex5" text:style-name="Internet_20_link" text:visited-style-name="Visited_20_Internet_20_Link">найден здесь</text:a>.</text:p>
      <text:h text:style-name="Heading_20_2" text:outline-level="2"><text:bookmark-start text:name="__RefHeading___urok_6ispolzovanie_modulja_cgi.pm_8"/><text:bookmark-start text:name="urok_6ispolzovanie_modulja_cgi.pm"/>Урок 6: использование модуля CGI.pm<text:bookmark-end text:name="__RefHeading___urok_6ispolzovanie_modulja_cgi.pm_8"/><text:bookmark-end text:name="urok_6ispolzovanie_modulja_cgi.pm"/></text:h>
      <text:p text:style-name="Text_20_body">Цель урока: ознакомиться с возможностями простого диалога клиента и сервера, используя возможности модуля CGI.pm</text:p>
      <text:p text:style-name="Text_20_body"><text:span text:style-name="Strong_20_Emphasis">Задание 6:</text:span> Создать в каталоге public_html html-страницу, содержащую форму, одно текстовое поле ввода, кнопку сброса и кнопку выполнения. Создать на PERL скрипт, который в теле динамически генерируемой страницы показывает то, что было введено в поле ввода исходной формы.</text:p>
      <text:p text:style-name="Text_20_body">Примерный образец реализации такого задания может быть <text:a xlink:type="simple" xlink:href="https://wiki.nsunc.com/perl/ex6" text:style-name="Internet_20_link" text:visited-style-name="Visited_20_Internet_20_Link">найден здесь</text:a>.
<text:a xlink:type="simple" xlink:href="http://users.nsunc.com/~vlasov/testform.html" text:style-name="Internet_20_link" text:visited-style-name="Visited_20_Internet_20_Link">Образец страницы</text:a>, использующий данный скрипт, и <text:a xlink:type="simple" xlink:href="https://wiki.nsunc.com/perl/ex6html" text:style-name="Internet_20_link" text:visited-style-name="Visited_20_Internet_20_Link">код самой страницы</text:a></text:p>
      <text:h text:style-name="Heading_20_2" text:outline-level="2"><text:bookmark-start text:name="__RefHeading___urok_7bez_ispolzovanija_modulja_cgi.pm_9"/><text:bookmark-start text:name="urok_7bez_ispolzovanija_modulja_cgi.pm"/>Урок 7: без использования модуля CGI.pm<text:bookmark-end text:name="__RefHeading___urok_7bez_ispolzovanija_modulja_cgi.pm_9"/><text:bookmark-end text:name="urok_7bez_ispolzovanija_modulja_cgi.pm"/></text:h>
      <text:p text:style-name="Text_20_body">Цель урока: простой диалог клиента и сервера, не используя возможности модуля CGI.pm. Данная необходимость может возникнуть для достижения эффективности (каждый запуск модуля несет накладные расходы) или в простейших скриптах, где не нужны большие возможности модуля.</text:p>
      <text:p text:style-name="Text_20_body"><text:span text:style-name="Strong_20_Emphasis">Задание 7:</text:span> Повторить предыдущее задание, не используя модуль CGI.pm.</text:p>
      <text:p text:style-name="Text_20_body">Примерный образец реализации такого задания может быть <text:a xlink:type="simple" xlink:href="https://wiki.nsunc.com/perl/ex7" text:style-name="Internet_20_link" text:visited-style-name="Visited_20_Internet_20_Link">найден здесь</text:a>.
<text:a xlink:type="simple" xlink:href="http://users.nsunc.com/~vlasov/testform2.html" text:style-name="Internet_20_link" text:visited-style-name="Visited_20_Internet_20_Link">Образец страницы</text:a>, использующий данный скрипт, и <text:a xlink:type="simple" xlink:href="https://wiki.nsunc.com/perl/ex7html" text:style-name="Internet_20_link" text:visited-style-name="Visited_20_Internet_20_Link">код самой страницы</text:a></text:p>
      <text:p text:style-name="Text_20_body"><text:span text:style-name="Strong_20_Emphasis">Отметим</text:span>, что cgi-скрипты можно писать на любом языке программирования, <text:a xlink:type="simple" xlink:href="https://wiki.nsunc.com/perl/ex7pascal" text:style-name="Internet_20_link" text:visited-style-name="Visited_20_Internet_20_Link">например, на Pascal</text:a>, и работать это будет следующим образом: <text:a xlink:type="simple" xlink:href="http://users.nsunc.com/~vlasov/testpas.html" text:style-name="Internet_20_link" text:visited-style-name="Visited_20_Internet_20_Link">Образец страницы на паскале</text:a>.</text:p>
      <text:p text:style-name="Text_20_body"><text:a xlink:type="simple" xlink:href="https://wiki.nsunc.com/perl/testcgi" text:style-name="Internet_20_link" text:visited-style-name="Visited_20_Internet_20_Link">тестовая страничка на Баше</text:a></text:p>
      <text:h text:style-name="Heading_20_2" text:outline-level="2"><text:bookmark-start text:name="__RefHeading___urok_8rabota_s_kljuchikami_v_cgi.pm_10"/><text:bookmark-start text:name="urok_8rabota_s_kljuchikami_v_cgi.pm"/>Урок 8: Работа с "ключиками" в CGI.pm<text:bookmark-end text:name="__RefHeading___urok_8rabota_s_kljuchikami_v_cgi.pm_10"/><text:bookmark-end text:name="urok_8rabota_s_kljuchikami_v_cgi.pm"/></text:h>
      <text:p text:style-name="Text_20_body">Скрипт ниже первым делом пытается считать ключик с именем «mucoo», и если ключик определен, то выводится его значение. Если ключик не определен, то он создается. Значение выбирается по текущему времени в секундах: $t = time(); а время жизни — один час. При этом выводится вся возможная информация о ключике с именем «mucoo». <text:a xlink:type="simple" xlink:href="http://users.nsunc.com/~vlasov/cgi-bin/cookie.cgi" text:style-name="Internet_20_link" text:visited-style-name="Visited_20_Internet_20_Link">Действующий скрипт доступен здесь.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CGI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sy0">:</text:span>standard<text:span text:style-name="highlight_br0">)</text:span><text:span text:style-name="highlight_sy0">;</text:span><text:line-break/><text:span text:style-name="highlight_re0">$coo</text:span> <text:span text:style-name="highlight_sy0">=</text:span> cookie<text:span text:style-name="highlight_br0">(</text:span><text:span text:style-name="highlight_st0">"mucoo"</text:span><text:span text:style-name="highlight_br0">)</text:span><text:span text:style-name="highlight_sy0">;</text:span>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coo</text:span><text:span text:style-name="highlight_br0">)</text:span><text:span text:style-name="highlight_br0">)</text:span> <text:span text:style-name="highlight_br0">{</text:span><text:line-break/><text:span text:style-name="highlight_co1">#if (1) 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Your cookie"</text:span><text:span text:style-name="highlight_br0">)</text:span><text:span text:style-name="highlight_sy0">,</text:span> p<text:span text:style-name="highlight_br0">(</text:span><text:span text:style-name="highlight_st0">"You cookie was: &lt;b&gt;$coo&lt;/b&gt;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2"/><text:span text:style-name="highlight_re0">$t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 text:c="2"/><text:span text:style-name="highlight_re0">$coo</text:span> <text:span text:style-name="highlight_sy0">=</text:span> cookie<text:span text:style-name="highlight_br0">(</text:span><text:span text:style-name="highlight_sy0">-</text:span>name <text:span text:style-name="highlight_sy0">=&gt;</text:span> <text:span text:style-name="highlight_st0">"mucoo"</text:span><text:span text:style-name="highlight_sy0">,</text:span> <text:span text:style-name="highlight_sy0">-</text:span>value <text:span text:style-name="highlight_sy0">=&gt;</text:span> <text:span text:style-name="highlight_re0">$t</text:span><text:span text:style-name="highlight_sy0">,</text:span> <text:span text:style-name="highlight_sy0">-</text:span>expires <text:span text:style-name="highlight_sy0">=&gt;</text:span> <text:span text:style-name="highlight_st0">"+1h"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header<text:span text:style-name="highlight_br0">(</text:span><text:span text:style-name="highlight_sy0">-</text:span>charset<text:span text:style-name="highlight_sy0">=&gt;</text:span><text:span text:style-name="highlight_st0">"utf-8"</text:span><text:span text:style-name="highlight_sy0">,-</text:span>cookie<text:span text:style-name="highlight_sy0">=&gt;</text:span><text:span text:style-name="highlight_re0">$coo</text:span><text:span text:style-name="highlight_br0">)</text:span><text:span text:style-name="highlight_sy0">;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start_html<text:span text:style-name="highlight_br0">(</text:span><text:span text:style-name="highlight_st0">"Setting cookie"</text:span><text:span text:style-name="highlight_br0">)</text:span><text:span text:style-name="highlight_sy0">,</text:span> p<text:span text:style-name="highlight_br0">(</text:span><text:span text:style-name="highlight_st0">"You cookie is now: &lt;b&gt;$coo&lt;/b&gt;"</text:span><text:span text:style-name="highlight_br0">)</text:span><text:span text:style-name="highlight_sy0">,</text:span><text:s text:c="2"/>end_html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</dc:title>
  </office:meta>
</office:document-meta>
</file>