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l:ex1"/><text:bookmark-start text:name="__RefHeading___obrazec_zadanija_k_uroku_1_1"/><text:bookmark-start text:name="obrazec_zadanija_k_uroku_1"/>Образец задания к уроку 1<text:bookmark-end text:name="__RefHeading___obrazec_zadanija_k_uroku_1_1"/><text:bookmark-end text:name="obrazec_zadanija_k_uroku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Введите Ваше имя: "</text:span><text:span text:style-name="highlight_sy0">;</text:span><text:line-break/><text:span text:style-name="highlight_re0">$s</text:span> <text:span text:style-name="highlight_sy0">=</text:span> <text:span text:style-name="highlight_re4">&lt;STDIN&gt;</text:span><text:span text:style-name="highlight_sy0">;</text:span><text:line-break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br0">(</text:span><text:span text:style-name="highlight_re0">$s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<text:s text:c="5"/>Доброго времени суток, $s!<text:span text:style-name="highlight_es0">\n</text:span>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Вы хотите посмотреть, кто ранее делал то же самое? (y/n):"</text:span><text:span text:style-name="highlight_sy0">;</text:span><text:line-break/> <text:line-break/><text:span text:style-name="highlight_re0">$yesno</text:span> <text:span text:style-name="highlight_sy0">=</text:span> <text:span text:style-name="highlight_re4">&lt;STDIN&gt;</text:span><text:span text:style-name="highlight_sy0">;</text:span><text:line-break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br0">(</text:span><text:span text:style-name="highlight_re0">$yesno</text:span><text:span text:style-name="highlight_br0">)</text:span>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WRI<text:span text:style-name="highlight_sy0">,</text:span> <text:span text:style-name="highlight_st0">"&gt;&gt;testvisits.txt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testvisits.txt: $!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MYWRI <text:span text:style-name="highlight_re0">$s</text:span><text:span text:style-name="highlight_sy0">.</text:span><text:span text:style-name="highlight_st0">"<text:span text:style-name="highlight_es0">\n</text:span>"</text:span><text:span text:style-name="highlight_sy0">;</text:span>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WRI<text:span text:style-name="highlight_br0">)</text:span><text:span text:style-name="highlight_sy0">;</text:span><text:line-break/> <text:line-break/> <text:line-break/><text:span text:style-name="highlight_kw1">if</text:span> <text:span text:style-name="highlight_br0">(</text:span><text:span text:style-name="highlight_re0">$yesno</text:span> <text:span text:style-name="highlight_kw1">eq</text:span> <text:span text:style-name="highlight_st_h">'y'</text:span><text:span text:style-name="highlight_br0">)</text:span><text:line-break/><text:span text:style-name="highlight_br0">{</text:span><text:line-break/><text:s text:c="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MYREAD<text:span text:style-name="highlight_sy0">,</text:span> <text:span text:style-name="highlight_st0">"testvisits.txt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't open file testvisits.txt: $!"</text:span><text:span text:style-name="highlight_sy0">;</text:span><text:line-break/><text:s text:c="2"/><text:span text:style-name="highlight_kw1">while</text:span> <text:span text:style-name="highlight_br0">(</text:span><text:span text:style-name="highlight_re0">$line</text:span> <text:span text:style-name="highlight_sy0">=</text:span> <text:span text:style-name="highlight_re4">&lt;MYREAD&gt;</text:span><text:span text:style-name="highlight_br0">)</text:span><text:line-break/><text:s text:c="2"/>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line</text:span><text:line-break/><text:s text:c="2"/><text:span text:style-name="highlight_br0">}</text:span><text:span text:style-name="highlight_sy0">;</text:span><text:line-break/><text:s text:c="2"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MYREAD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<text:span text:style-name="highlight_es0">\n</text:span> Вот и все!<text:span text:style-name="highlight_es0">\n</text:span><text:span text:style-name="highlight_es0">\n</text:span>"</text:span><text:span text:style-name="highlight_sy0">;</text:span><text:line-break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1</dc:title>
  </office:meta>
</office:document-meta>
</file>