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rings"/><text:bookmark-start text:name="__RefHeading___stroki_string_1"/><text:bookmark-start text:name="stroki_string"/>Строки (String)<text:bookmark-end text:name="__RefHeading___stroki_string_1"/><text:bookmark-end text:name="stroki_string"/></text:h>
      <text:p text:style-name="Text_20_body">Строки нужны для работы с текстовой информацией - для вывода сообщений, хранения и обработки имён, названий, слов и т.д. </text:p>
      <text:h text:style-name="Heading_20_3" text:outline-level="3"><text:bookmark-start text:name="__RefHeading___strokovye_konstanty_2"/><text:bookmark-start text:name="strokovye_konstanty"/>Строковые константы<text:bookmark-end text:name="__RefHeading___strokovye_konstanty_2"/><text:bookmark-end text:name="strokovye_konstanty"/></text:h>
      <text:h text:style-name="Heading_20_3" text:outline-level="3"><text:bookmark-start text:name="__RefHeading___strokovye_peremennye_3"/><text:bookmark-start text:name="strokovye_peremennye"/>Строковые переменные<text:bookmark-end text:name="__RefHeading___strokovye_peremennye_3"/><text:bookmark-end text:name="strokovye_peremennye"/></text:h>
      <text:h text:style-name="Heading_20_3" text:outline-level="3"><text:bookmark-start text:name="__RefHeading___rabota_so_strokami_4"/><text:bookmark-start text:name="rabota_so_strokami"/>Работа со строками<text:bookmark-end text:name="__RefHeading___rabota_so_strokami_4"/><text:bookmark-end text:name="rabota_so_strok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str1<text:span text:style-name="highlight_sy1">,</text:span> str2<text:span text:style-name="highlight_sy1">,</text:span> str3 <text:span text:style-name="highlight_sy1">:</text:span> <text:span text:style-name="highlight_kw4">string</text:span><text:span text:style-name="highlight_sy1">;</text:span> <text:span text:style-name="highlight_coMULTI">{Обычные строки - вмещают до 255 (не 256!) символов (char)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<text:line-break/><text:s text:c="2"/><text:span text:style-name="highlight_kw3">writeln</text:span><text:span text:style-name="highlight_br0">(</text:span>str3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Можно использовать «укороченные» строки, как это сделано ниже. Строки займут меньше места, но надо учитывать следующее обстоятельство. При выполнении любого присваивания строкового значения, результат автоматически усекается с конца так, чтобы войти в отведённое под строку количество символов, причём, это не считается ошибкой - за этим должен следить программист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s text:c="2"/>str4<text:span text:style-name="highlight_sy1">,</text:span> str5<text:span text:style-name="highlight_sy1">,</text:span> str6 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s text:c="4"/><text:span text:style-name="highlight_coMULTI">{ "Укороченные" строки - вмещают 5 символов максимум 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 <text:line-break/><text:s text:c="4"/><text:span text:style-name="highlight_coMULTI">{ Здесь - ошибка, которую "не заметит" компилятор! Результат будет "обрезан" до 5 символов}</text:span><text:line-break/><text:s text:c="2"/><text:span text:style-name="highlight_kw3">writeln</text:span> <text:span text:style-name="highlight_br0">(</text:span>str3<text:span text:style-name="highlight_br0">)</text:span><text:span text:style-name="highlight_sy1">;</text:span><text:s text:c="8"/><text:span text:style-name="highlight_coMULTI">{ Здесь ошибка проявится, 42 - потеряется }</text:span><text:line-break/><text:s text:c="2"/><text:span text:style-name="highlight_kw3">writeln</text:span> <text:span text:style-name="highlight_br0">(</text:span>str1 <text:span text:style-name="highlight_sy3">+</text:span> str2<text:span text:style-name="highlight_br0">)</text:span><text:span text:style-name="highlight_sy1">;</text:span> <text:span text:style-name="highlight_coMULTI">{ Так всё будет выведено на экран полностью, но будет использована "неявная" переменная }</text:span><text:line-break/><text:s text:c="2"/><text:span text:style-name="highlight_kw3">writeln</text:span> <text:span text:style-name="highlight_br0">(</text:span>str1<text:span text:style-name="highlight_sy1">,</text:span> str2<text:span text:style-name="highlight_br0">)</text:span><text:span text:style-name="highlight_sy1">;</text:span><text:s text:c="2"/><text:span text:style-name="highlight_coMULTI">{ Так - тоже верно }</text:span> 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y_i_funkcii_5"/><text:bookmark-start text:name="procedury_i_funkcii"/>Процедуры и функции<text:bookmark-end text:name="__RefHeading___procedury_i_funkcii_5"/><text:bookmark-end text:name="procedury_i_funkcii"/></text:h>
      <text:p text:style-name="Text_20_body">Важнейшие функции - /ord/ и /chr/. Они служат для перевода букв в их коды (номера) и обратно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 </text:p>
          </table:table-cell>
        </table:table-row>
        <table:table-row>
          <table:table-cell office:value-type="string" table:style-name="tablecell">
            <text:p text:style-name="tablealignleft"> Chr </text:p>
          </table:table-cell>
          <table:table-cell office:value-type="string" table:style-name="tablecell">
            <text:p text:style-name="tablealignleft"> Перевод номера в букву </text:p>
          </table:table-cell>
          <table:table-cell office:value-type="string" table:style-name="tablecell">
            <text:p text:style-name="tablealignleft"> s[i] := Char(65); </text:p>
          </table:table-cell>
        </table:table-row>
        <table:table-row>
          <table:table-cell office:value-type="string" table:style-name="tablecell">
            <text:p text:style-name="tablealignleft"> Ord </text:p>
          </table:table-cell>
          <table:table-cell office:value-type="string" table:style-name="tablecell">
            <text:p text:style-name="tablealignleft"> Перевод буквы в номер </text:p>
          </table:table-cell>
          <table:table-cell office:value-type="string" table:style-name="tablecell">
            <text:p text:style-name="tablealignleft"> s[i] := Char ( ord(s[i]) +  1 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trings</dc:title>
  </office:meta>
</office:document-meta>
</file>