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ascal:recur"/><text:bookmark-start text:name="__RefHeading___rekursija_i_rekurrentnye_sootnoshenija_1"/><text:bookmark-start text:name="rekursija_i_rekurrentnye_sootnoshenija"/>Рекурсия и рекуррентные соотношения<text:bookmark-end text:name="__RefHeading___rekursija_i_rekurrentnye_sootnoshenija_1"/><text:bookmark-end text:name="rekursija_i_rekurrentnye_sootnoshenija"/></text:h>
      <text:h text:style-name="Heading_20_3" text:outline-level="3"><text:bookmark-start text:name="__RefHeading___rekurrentnye_sootnoshenija_2"/><text:bookmark-start text:name="rekurrentnye_sootnoshenija"/>Рекуррентные соотношения<text:bookmark-end text:name="__RefHeading___rekurrentnye_sootnoshenija_2"/><text:bookmark-end text:name="rekurrentnye_sootnoshenija"/></text:h>
      <text:p text:style-name="Text_20_body">Согласно <text:a xlink:type="simple" xlink:href="http://dic.academic.ru/dic.nsf/enc_physics/4527/%D0%A0%D0%95%D0%9A%D0%A3%D0%A0%D0%A0%D0%95%D0%9D%D0%A2%D0%9D%D0%AB%D0%95" text:style-name="Internet_20_link" text:visited-style-name="Visited_20_Internet_20_Link"> Физической энциклопедии</text:a>, <text:span text:style-name="Strong_20_Emphasis">рекуррентные соотношения</text:span>(от лат. recur-rens, род. падеж recurrentis - возвращающийся) - однотипные формулы, которые связывают между собой идущие друг за другом элементы некоторой последовательности (это может быть последовательность чисел, функций и т. д.). В зависимости от природы объектов, связанных рекуррентными соотношениями, эти соотношения могут быть алгебраическими, функциональными, дифференциальными, интегральными и т. п. </text:p>
      <text:p text:style-name="Text_20_body">Короче говоря, мы имеем способ получения некоторой последовательности каких-то (зависит от наших целей и/или желаний) объектов, которые связаны соотношением вида </text:p>
      <text:p text:style-name="Text_20_body">A[0] = A;</text:p>
      <text:p text:style-name="Text_20_body">A[i] = F(A [i-1]), </text:p>
      <text:p text:style-name="Text_20_body">где A[0] задаётся отдельно, а F каким-то образом, возможно - неформально, определяет следующий элемент последовательности из предыдущего, уже определённого. </text:p>
      <text:p text:style-name="Text_20_body">Внимание! Иногда рекуррентные соотношения рассматриваются в расширенном виде A[i] = F(A[0], A[1] … A[i-1]), т.е. для определения очередного элемента последовательности используются все или несколько предыдущих элементов последовательности. Пример - числа Фибоначчи, где </text:p>
      <text:p text:style-name="Text_20_body">A[0] = A[1] = 1;</text:p>
      <text:p text:style-name="Text_20_body">A[i] = A[i-1] + A[i-2];</text:p>
      <text:p text:style-name="Text_20_body">Также «Рекуррентным соотношением называется закономерность, связывающая объект более высокого порядка с объектом меньшего порядка» (<text:a xlink:type="simple" xlink:href="http://glaznev.sibcity.ru/1kurs/integr/list3.htm" text:style-name="Internet_20_link" text:visited-style-name="Visited_20_Internet_20_Link">http://glaznev.sibcity.ru/1kurs/integr/list3.htm</text:a>)</text:p>
      <text:p text:style-name="Text_20_body"><text:span text:style-name="Strong_20_Emphasis">Ссылки по теме</text:span></text:p>
      <text:p text:style-name="Text_20_body"><text:a xlink:type="simple" xlink:href="http://www.intuit.ru/department/algorithms/algocombi/7/" text:style-name="Internet_20_link" text:visited-style-name="Visited_20_Internet_20_Link"> 	
intuit: Комбинаторные алгоритмы для программистов 7. Лекция: Рекуррентные соотношения</text:a> - рекуррентные соотношения  для получения комбинаторных объектов.</text:p>
      <text:p text:style-name="Text_20_body"><text:a xlink:type="simple" xlink:href="http://dic.academic.ru/dic.nsf/ruwiki/503457" text:style-name="Internet_20_link" text:visited-style-name="Visited_20_Internet_20_Link"> Последовательность Падована</text:a></text:p>
      <text:p text:style-name="Text_20_body"><text:a xlink:type="simple" xlink:href="http://dic.academic.ru/dic.nsf/ruwiki/638596" text:style-name="Internet_20_link" text:visited-style-name="Visited_20_Internet_20_Link"> Задача Иосифа Флавия</text:a></text:p>
      <text:h text:style-name="Heading_20_3" text:outline-level="3"><text:bookmark-start text:name="__RefHeading___rekursija_3"/><text:bookmark-start text:name="rekursija"/>Рекурсия<text:bookmark-end text:name="__RefHeading___rekursija_3"/><text:bookmark-end text:name="rekursija"/></text:h>
      <text:p text:style-name="Text_20_body">Рекурсия</text:p>
      <text:h text:style-name="Heading_20_4" text:outline-level="4"><text:bookmark-start text:name="__RefHeading___primer_primenenija_rekursii_4"/><text:bookmark-start text:name="primer_primenenija_rekursii"/>Пример применения рекурсии<text:bookmark-end text:name="__RefHeading___primer_primenenija_rekursii_4"/><text:bookmark-end text:name="primer_primenenija_rekursii"/></text:h>
      <text:h text:style-name="Heading_20_4" text:outline-level="4"><text:bookmark-start text:name="__RefHeading___programma_risujuschaja_kvadraty_ot_centra_kvadrata_5"/><text:bookmark-start text:name="programma_risujuschaja_kvadraty_ot_centra_kvadrata"/>Программа, рисующая квадраты от центра (квадрата)<text:bookmark-end text:name="__RefHeading___programma_risujuschaja_kvadraty_ot_centra_kvadrata_5"/><text:bookmark-end text:name="programma_risujuschaja_kvadraty_ot_centra_kvadrata"/></text:h>
      <text:p text:style-name="Text_20_body">Сначала подготовимся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uses</text:span> oglgraph<text:span text:style-name="highlight_sy1">;</text:span><text:s text:c="21"/><text:span text:style-name="highlight_co1">// Необходимая библиотека, у нас заменяет graph</text:span><text:line-break/> <text:line-break/><text:span text:style-name="highlight_kw1">var</text:span> <text:line-break/><text:s text:c="2"/>gd<text:span text:style-name="highlight_sy1">,</text:span> gm<text:span text:style-name="highlight_sy1">:</text:span> <text:span text:style-name="highlight_kw4">smallint</text:span><text:span text:style-name="highlight_sy1">;</text:span><text:s text:c="6"/><text:line-break/><text:s text:c="2"/>mx<text:span text:style-name="highlight_sy1">,</text:span> my<text:span text:style-name="highlight_sy1">,</text:span> cx<text:span text:style-name="highlight_sy1">,</text:span> cy<text:span text:style-name="highlight_sy1">:</text:span><text:span text:style-name="highlight_kw4">smallint</text:span><text:span text:style-name="highlight_sy1">;</text:span><text:s text:c="9"/><text:line-break/><text:s text:c="2"/>x<text:span text:style-name="highlight_sy1">,</text:span> y<text:span text:style-name="highlight_sy1">,</text:span> d<text:span text:style-name="highlight_sy1">:</text:span><text:span text:style-name="highlight_kw4">smallint</text:span><text:span text:style-name="highlight_sy1">;</text:span><text:line-break/> <text:line-break/><text:span text:style-name="highlight_kw1">begin</text:span><text:line-break/><text:s text:c="2"/>gd <text:span text:style-name="highlight_sy1">:</text:span><text:span text:style-name="highlight_sy3">=</text:span> Detect<text:span text:style-name="highlight_sy1">;</text:span><text:s text:c="20"/><text:span text:style-name="highlight_co1">// Автоматическая установка разрешения</text:span><text:line-break/><text:s text:c="2"/>gm <text:span text:style-name="highlight_sy1">:</text:span><text:span text:style-name="highlight_sy3">=</text:span> DetectMode<text:span text:style-name="highlight_sy1">;</text:span><text:line-break/><text:s text:c="2"/>initgraph<text:span text:style-name="highlight_br0">(</text:span>gd<text:span text:style-name="highlight_sy1">,</text:span> gm<text:span text:style-name="highlight_sy1">,</text:span> <text:span text:style-name="highlight_st0">''</text:span><text:span text:style-name="highlight_br0">)</text:span><text:span text:style-name="highlight_sy1">;</text:span><text:s text:c="11"/><text:span text:style-name="highlight_co1">// Открытие "графического окна" </text:span><text:line-break/> <text:line-break/><text:span text:style-name="highlight_coMULTI">{далее все, что Вы хотите нарисовать, например:}</text:span><text:line-break/> <text:line-break/>mx <text:span text:style-name="highlight_sy1">:</text:span><text:span text:style-name="highlight_sy3">=</text:span> getmaxX<text:span text:style-name="highlight_sy1">;</text:span><text:line-break/>my <text:span text:style-name="highlight_sy1">:</text:span><text:span text:style-name="highlight_sy3">=</text:span> getmaxY<text:span text:style-name="highlight_sy1">;</text:span><text:line-break/>cx <text:span text:style-name="highlight_sy1">:</text:span><text:span text:style-name="highlight_sy3">=</text:span> mx <text:span text:style-name="highlight_kw1">div</text:span> <text:span text:style-name="highlight_nu0">2</text:span><text:span text:style-name="highlight_sy1">;</text:span><text:line-break/>cy <text:span text:style-name="highlight_sy1">:</text:span><text:span text:style-name="highlight_sy3">=</text:span> my <text:span text:style-name="highlight_kw1">div</text:span> <text:span text:style-name="highlight_nu0">2</text:span><text:span text:style-name="highlight_sy1">;</text:span><text:line-break/> <text:line-break/>x<text:s text:c="2"/><text:span text:style-name="highlight_sy1">:</text:span><text:span text:style-name="highlight_sy3">=</text:span> cx<text:span text:style-name="highlight_sy1">;</text:span><text:line-break/>y<text:s text:c="2"/><text:span text:style-name="highlight_sy1">:</text:span><text:span text:style-name="highlight_sy3">=</text:span> cy<text:span text:style-name="highlight_sy1">;</text:span><text:line-break/>d<text:s text:c="2"/><text:span text:style-name="highlight_sy1">:</text:span><text:span text:style-name="highlight_sy3">=</text:span>cx <text:span text:style-name="highlight_kw1">div</text:span> <text:span text:style-name="highlight_nu0">4</text:span><text:span text:style-name="highlight_sy1">;</text:span><text:line-break/> <text:line-break/>rectangle<text:span text:style-name="highlight_br0">(</text:span>x<text:span text:style-name="highlight_sy3">-</text:span>d<text:span text:style-name="highlight_sy1">,</text:span> y<text:span text:style-name="highlight_sy3">-</text:span>d<text:span text:style-name="highlight_sy1">,</text:span> x<text:span text:style-name="highlight_sy3">+</text:span>d<text:span text:style-name="highlight_sy1">,</text:span> y<text:span text:style-name="highlight_sy3">+</text:span>d<text:span text:style-name="highlight_br0">)</text:span><text:span text:style-name="highlight_sy1">;</text:span><text:s text:c="3"/><text:span text:style-name="highlight_co1">// А вот и рисование !!!!!!</text:span><text:line-break/> <text:line-break/> <text:line-break/> <text:line-break/><text:span text:style-name="highlight_coMULTI">{конец отрисовки}</text:span><text:line-break/><text:s text:c="2"/><text:span text:style-name="highlight_kw1">repeat</text:span> <text:span text:style-name="highlight_kw1">until</text:span> graphkeypressed<text:span text:style-name="highlight_sy1">;</text:span><text:s text:c="4"/><text:span text:style-name="highlight_co1">// Задержка закрытия графического окна до нажатия </text:span><text:line-break/><text:s text:c="35"/><text:span text:style-name="highlight_co1">// клавиши для завершения работы программы - </text:span><text:line-break/><text:s text:c="35"/><text:span text:style-name="highlight_co1">// иначе рискуете ничего толком не увидеть</text:span><text:line-break/> <text:line-break/><text:s text:c="2"/>closegraph<text:span text:style-name="highlight_br0">(</text:span><text:span text:style-name="highlight_br0">)</text:span><text:span text:style-name="highlight_sy1">;</text:span><text:s text:c="20"/><text:span text:style-name="highlight_co1">// закрытие графического окна - не обязательно, но рекомендуемо.</text:span><text:line-break/> <text:line-break/><text:span text:style-name="highlight_kw1">end</text:span><text:span text:style-name="highlight_sy1">.</text:span></text:p>
          </table:table-cell>
        </table:table-row>
      </table:table>
      <text:h text:style-name="Heading_20_4" text:outline-level="4"><text:bookmark-start text:name="__RefHeading___vvedenie_procedury_dlja_risovanija_ot_centra_6"/><text:bookmark-start text:name="vvedenie_procedury_dlja_risovanija_ot_centra"/>Введение процедуры для рисования "от центра"<text:bookmark-end text:name="__RefHeading___vvedenie_procedury_dlja_risovanija_ot_centra_6"/><text:bookmark-end text:name="vvedenie_procedury_dlja_risovanija_ot_centra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uses</text:span> oglgraph<text:span text:style-name="highlight_sy1">;</text:span><text:s text:c="21"/><text:span text:style-name="highlight_co1">// Необходимая библиотека, у нас заменяет graph</text:span><text:line-break/> <text:line-break/><text:span text:style-name="highlight_kw1">var</text:span> <text:line-break/><text:s text:c="2"/>gd<text:span text:style-name="highlight_sy1">,</text:span> gm<text:span text:style-name="highlight_sy1">:</text:span> <text:span text:style-name="highlight_kw4">smallint</text:span><text:span text:style-name="highlight_sy1">;</text:span><text:s text:c="6"/><text:line-break/><text:s text:c="2"/>mx<text:span text:style-name="highlight_sy1">,</text:span> my<text:span text:style-name="highlight_sy1">,</text:span> cx<text:span text:style-name="highlight_sy1">,</text:span> cy<text:span text:style-name="highlight_sy1">:</text:span><text:span text:style-name="highlight_kw4">smallint</text:span><text:span text:style-name="highlight_sy1">;</text:span><text:s text:c="10"/><text:line-break/><text:s text:c="2"/>x<text:span text:style-name="highlight_sy1">,</text:span> y<text:span text:style-name="highlight_sy1">,</text:span> d<text:span text:style-name="highlight_sy1">:</text:span><text:span text:style-name="highlight_kw4">smallint</text:span><text:span text:style-name="highlight_sy1">;</text:span><text:line-break/> <text:line-break/> <text:line-break/><text:s text:c="2"/><text:span text:style-name="highlight_kw1">Procedure</text:span> Crectangle<text:span text:style-name="highlight_br0">(</text:span>x<text:span text:style-name="highlight_sy1">,</text:span>y<text:span text:style-name="highlight_sy1">,</text:span>d<text:span text:style-name="highlight_sy1">:</text:span><text:span text:style-name="highlight_kw4">smallint</text:span><text:span text:style-name="highlight_br0">)</text:span><text:span text:style-name="highlight_sy1">;</text:span><text:line-break/> <text:line-break/><text:s text:c="2"/><text:span text:style-name="highlight_kw1">begin</text:span><text:line-break/> <text:line-break/><text:s text:c="4"/>rectangle<text:span text:style-name="highlight_br0">(</text:span>x<text:span text:style-name="highlight_sy3">-</text:span>d<text:span text:style-name="highlight_sy1">,</text:span> y<text:span text:style-name="highlight_sy3">-</text:span>d<text:span text:style-name="highlight_sy1">,</text:span> x<text:span text:style-name="highlight_sy3">+</text:span>d<text:span text:style-name="highlight_sy1">,</text:span> y<text:span text:style-name="highlight_sy3">+</text:span>d<text:span text:style-name="highlight_br0">)</text:span><text:span text:style-name="highlight_sy1">;</text:span><text:line-break/> <text:line-break/><text:s text:c="2"/><text:span text:style-name="highlight_kw1">end</text:span><text:span text:style-name="highlight_sy1">;</text:span><text:line-break/> <text:line-break/><text:span text:style-name="highlight_co1">// Раздел кода **************************************************************************************</text:span><text:line-break/> <text:line-break/><text:span text:style-name="highlight_kw1">begin</text:span><text:line-break/><text:s text:c="2"/>gd <text:span text:style-name="highlight_sy1">:</text:span><text:span text:style-name="highlight_sy3">=</text:span> Detect<text:span text:style-name="highlight_sy1">;</text:span><text:s text:c="20"/><text:span text:style-name="highlight_co1">// Автоматическая установка разрешения</text:span><text:line-break/><text:s text:c="2"/>gm <text:span text:style-name="highlight_sy1">:</text:span><text:span text:style-name="highlight_sy3">=</text:span> DetectMode<text:span text:style-name="highlight_sy1">;</text:span><text:line-break/><text:s text:c="2"/>initgraph<text:span text:style-name="highlight_br0">(</text:span>gd<text:span text:style-name="highlight_sy1">,</text:span> gm<text:span text:style-name="highlight_sy1">,</text:span> <text:span text:style-name="highlight_st0">''</text:span><text:span text:style-name="highlight_br0">)</text:span><text:span text:style-name="highlight_sy1">;</text:span><text:s text:c="11"/><text:span text:style-name="highlight_co1">// Открытие "графического окна" </text:span><text:line-break/> <text:line-break/><text:span text:style-name="highlight_coMULTI">{далее все, что Вы хотите нарисовать, например:}</text:span><text:line-break/> <text:line-break/>mx <text:span text:style-name="highlight_sy1">:</text:span><text:span text:style-name="highlight_sy3">=</text:span> getmaxX<text:span text:style-name="highlight_sy1">;</text:span><text:line-break/>my <text:span text:style-name="highlight_sy1">:</text:span><text:span text:style-name="highlight_sy3">=</text:span> getmaxY<text:span text:style-name="highlight_sy1">;</text:span><text:line-break/>cx <text:span text:style-name="highlight_sy1">:</text:span><text:span text:style-name="highlight_sy3">=</text:span> mx <text:span text:style-name="highlight_kw1">div</text:span> <text:span text:style-name="highlight_nu0">2</text:span><text:span text:style-name="highlight_sy1">;</text:span><text:line-break/>cy <text:span text:style-name="highlight_sy1">:</text:span><text:span text:style-name="highlight_sy3">=</text:span> my <text:span text:style-name="highlight_kw1">div</text:span> <text:span text:style-name="highlight_nu0">2</text:span><text:span text:style-name="highlight_sy1">;</text:span><text:line-break/>d<text:s text:c="2"/><text:span text:style-name="highlight_sy1">:</text:span><text:span text:style-name="highlight_sy3">=</text:span>cx <text:span text:style-name="highlight_kw1">div</text:span> <text:span text:style-name="highlight_nu0">4</text:span><text:span text:style-name="highlight_sy1">;</text:span><text:line-break/> <text:line-break/>Сrectangle<text:span text:style-name="highlight_br0">(</text:span>x<text:span text:style-name="highlight_sy1">,</text:span>y<text:span text:style-name="highlight_sy1">,</text:span>d<text:span text:style-name="highlight_br0">)</text:span><text:span text:style-name="highlight_sy1">;</text:span><text:line-break/> <text:line-break/> <text:line-break/> <text:line-break/><text:span text:style-name="highlight_coMULTI">{конец отрисовки}</text:span><text:line-break/><text:s text:c="2"/><text:span text:style-name="highlight_kw1">repeat</text:span> <text:span text:style-name="highlight_kw1">until</text:span> graphkeypressed<text:span text:style-name="highlight_sy1">;</text:span><text:s text:c="4"/><text:span text:style-name="highlight_co1">// Задержка закрытия графического окна до нажатия </text:span><text:line-break/><text:s text:c="35"/><text:span text:style-name="highlight_co1">// клавиши для завершения работы программы - </text:span><text:line-break/><text:s text:c="35"/><text:span text:style-name="highlight_co1">// иначе рискуете ничего толком не увидеть</text:span><text:line-break/> <text:line-break/><text:s text:c="2"/>closegraph<text:span text:style-name="highlight_br0">(</text:span><text:span text:style-name="highlight_br0">)</text:span><text:span text:style-name="highlight_sy1">;</text:span><text:s text:c="20"/><text:span text:style-name="highlight_co1">// закрытие графического окна - не обязательно, но рекомендуемо.</text:span><text:line-break/> <text:line-break/><text:span text:style-name="highlight_kw1">end</text:span><text:span text:style-name="highlight_sy1">.</text:span></text:p>
          </table:table-cell>
        </table:table-row>
      </table:table>
      <text:h text:style-name="Heading_20_4" text:outline-level="4"><text:bookmark-start text:name="__RefHeading___rekursivnaja_procedura_s_otsechkoj_7"/><text:bookmark-start text:name="rekursivnaja_procedura_s_otsechkoj"/>Рекурсивная процедура с "отсечкой"<text:bookmark-end text:name="__RefHeading___rekursivnaja_procedura_s_otsechkoj_7"/><text:bookmark-end text:name="rekursivnaja_procedura_s_otsechkoj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uses</text:span> oglgraph<text:span text:style-name="highlight_sy1">;</text:span><text:s text:c="21"/><text:span text:style-name="highlight_co1">// Необходимая библиотека, у нас заменяет graph</text:span><text:line-break/> <text:line-break/><text:span text:style-name="highlight_kw1">var</text:span> <text:line-break/><text:s text:c="2"/>gd<text:span text:style-name="highlight_sy1">,</text:span> gm<text:span text:style-name="highlight_sy1">:</text:span><text:s text:c="9"/><text:span text:style-name="highlight_kw4">smallint</text:span><text:span text:style-name="highlight_sy1">;</text:span><text:s text:c="6"/><text:line-break/><text:s text:c="2"/>mx<text:span text:style-name="highlight_sy1">,</text:span> my<text:span text:style-name="highlight_sy1">,</text:span> cx<text:span text:style-name="highlight_sy1">,</text:span> cy<text:span text:style-name="highlight_sy1">:</text:span> <text:span text:style-name="highlight_kw4">smallint</text:span><text:span text:style-name="highlight_sy1">;</text:span><text:s text:c="10"/><text:line-break/><text:s text:c="2"/>x<text:span text:style-name="highlight_sy1">,</text:span> y<text:span text:style-name="highlight_sy1">,</text:span> d<text:span text:style-name="highlight_sy1">:</text:span><text:s text:c="8"/><text:span text:style-name="highlight_kw4">smallint</text:span><text:span text:style-name="highlight_sy1">;</text:span><text:line-break/> <text:line-break/> <text:line-break/><text:s text:c="2"/><text:span text:style-name="highlight_kw1">Procedure</text:span> Crectangle<text:span text:style-name="highlight_br0">(</text:span>x<text:span text:style-name="highlight_sy1">,</text:span>y<text:span text:style-name="highlight_sy1">,</text:span>d<text:span text:style-name="highlight_sy1">:</text:span><text:span text:style-name="highlight_kw4">smallint</text:span><text:span text:style-name="highlight_br0">)</text:span><text:span text:style-name="highlight_sy1">;</text:span><text:line-break/> <text:line-break/><text:s text:c="2"/><text:span text:style-name="highlight_kw1">begin</text:span><text:line-break/> <text:line-break/><text:s text:c="4"/>rectangle<text:span text:style-name="highlight_br0">(</text:span>x<text:span text:style-name="highlight_sy3">-</text:span>d<text:span text:style-name="highlight_sy1">,</text:span> y<text:span text:style-name="highlight_sy3">-</text:span>d<text:span text:style-name="highlight_sy1">,</text:span> x<text:span text:style-name="highlight_sy3">+</text:span>d<text:span text:style-name="highlight_sy1">,</text:span> y<text:span text:style-name="highlight_sy3">+</text:span>d<text:span text:style-name="highlight_br0">)</text:span><text:span text:style-name="highlight_sy1">;</text:span><text:line-break/> <text:line-break/><text:s text:c="2"/><text:span text:style-name="highlight_kw1">end</text:span><text:span text:style-name="highlight_sy1">;</text:span><text:line-break/> <text:line-break/> <text:line-break/><text:s text:c="2"/><text:span text:style-name="highlight_kw1">Procedure</text:span> Crectangle2<text:span text:style-name="highlight_br0">(</text:span>x<text:span text:style-name="highlight_sy1">,</text:span>y<text:span text:style-name="highlight_sy1">,</text:span>d<text:span text:style-name="highlight_sy1">:</text:span><text:span text:style-name="highlight_kw4">smallint</text:span><text:span text:style-name="highlight_br0">)</text:span><text:span text:style-name="highlight_sy1">;</text:span><text:line-break/> <text:line-break/><text:s text:c="2"/><text:span text:style-name="highlight_kw1">begin</text:span><text:line-break/> <text:line-break/> <text:line-break/><text:s text:c="4"/>Crectangle<text:span text:style-name="highlight_br0">(</text:span>x<text:span text:style-name="highlight_sy1">,</text:span> y<text:span text:style-name="highlight_sy1">,</text:span> d<text:span text:style-name="highlight_br0">)</text:span><text:span text:style-name="highlight_sy1">;</text:span><text:line-break/><text:s text:c="4"/><text:span text:style-name="highlight_kw1">if</text:span><text:s text:c="2"/>d &gt;<text:span text:style-name="highlight_sy3">=</text:span> <text:span text:style-name="highlight_nu0">1</text:span> <text:span text:style-name="highlight_kw1">then</text:span><text:s text:c="2"/>Crectangle2<text:span text:style-name="highlight_br0">(</text:span>x<text:span text:style-name="highlight_sy1">,</text:span> y<text:span text:style-name="highlight_sy1">,</text:span> d <text:span text:style-name="highlight_kw1">div</text:span> <text:span text:style-name="highlight_nu0">2</text:span><text:span text:style-name="highlight_br0">)</text:span><text:span text:style-name="highlight_sy1">;</text:span> <text:span text:style-name="highlight_co1">// Рекурсивный вызов с "отсечкой" при маленьком d</text:span><text:line-break/> <text:line-break/> <text:line-break/><text:s text:c="2"/><text:span text:style-name="highlight_kw1">end</text:span><text:span text:style-name="highlight_sy1">;</text:span><text:line-break/> <text:line-break/><text:span text:style-name="highlight_co1">// Раздел кода **************************************************************************************</text:span><text:line-break/> <text:line-break/><text:span text:style-name="highlight_kw1">begin</text:span><text:line-break/><text:s text:c="2"/>gd <text:span text:style-name="highlight_sy1">:</text:span><text:span text:style-name="highlight_sy3">=</text:span> Detect<text:span text:style-name="highlight_sy1">;</text:span><text:s text:c="20"/><text:span text:style-name="highlight_co1">// Автоматическая установка разрешения</text:span><text:line-break/><text:s text:c="2"/>gm <text:span text:style-name="highlight_sy1">:</text:span><text:span text:style-name="highlight_sy3">=</text:span> DetectMode<text:span text:style-name="highlight_sy1">;</text:span><text:line-break/><text:s text:c="2"/>initgraph<text:span text:style-name="highlight_br0">(</text:span>gd<text:span text:style-name="highlight_sy1">,</text:span> gm<text:span text:style-name="highlight_sy1">,</text:span> <text:span text:style-name="highlight_st0">''</text:span><text:span text:style-name="highlight_br0">)</text:span><text:span text:style-name="highlight_sy1">;</text:span><text:s text:c="11"/><text:span text:style-name="highlight_co1">// Открытие "графического окна" </text:span><text:line-break/> <text:line-break/><text:span text:style-name="highlight_coMULTI">{далее все, что Вы хотите нарисовать, например:}</text:span><text:line-break/> <text:line-break/>mx <text:span text:style-name="highlight_sy1">:</text:span><text:span text:style-name="highlight_sy3">=</text:span> getmaxX<text:span text:style-name="highlight_sy1">;</text:span><text:line-break/>my <text:span text:style-name="highlight_sy1">:</text:span><text:span text:style-name="highlight_sy3">=</text:span> getmaxY<text:span text:style-name="highlight_sy1">;</text:span><text:line-break/>cx <text:span text:style-name="highlight_sy1">:</text:span><text:span text:style-name="highlight_sy3">=</text:span> mx <text:span text:style-name="highlight_kw1">div</text:span> <text:span text:style-name="highlight_nu0">2</text:span><text:span text:style-name="highlight_sy1">;</text:span><text:line-break/>cy <text:span text:style-name="highlight_sy1">:</text:span><text:span text:style-name="highlight_sy3">=</text:span> my <text:span text:style-name="highlight_kw1">div</text:span> <text:span text:style-name="highlight_nu0">2</text:span><text:span text:style-name="highlight_sy1">;</text:span><text:line-break/> <text:line-break/> <text:line-break/>d<text:s text:c="2"/><text:span text:style-name="highlight_sy1">:</text:span><text:span text:style-name="highlight_sy3">=</text:span> cx <text:span text:style-name="highlight_kw1">div</text:span> <text:span text:style-name="highlight_nu0">4</text:span><text:span text:style-name="highlight_sy1">;</text:span><text:line-break/>x<text:s text:c="2"/><text:span text:style-name="highlight_sy1">:</text:span><text:span text:style-name="highlight_sy3">=</text:span> cx<text:span text:style-name="highlight_sy1">;</text:span><text:line-break/>y<text:s text:c="2"/><text:span text:style-name="highlight_sy1">:</text:span><text:span text:style-name="highlight_sy3">=</text:span> cy<text:span text:style-name="highlight_sy1">;</text:span><text:line-break/> <text:line-break/>Crectangle2<text:span text:style-name="highlight_br0">(</text:span>x<text:span text:style-name="highlight_sy1">,</text:span>y<text:span text:style-name="highlight_sy1">,</text:span>d<text:span text:style-name="highlight_br0">)</text:span><text:span text:style-name="highlight_sy1">;</text:span> <text:span text:style-name="highlight_co1">//Вызов рекурсивной функции</text:span><text:line-break/> <text:line-break/><text:span text:style-name="highlight_coMULTI">{конец отрисовки}</text:span><text:line-break/><text:s text:c="2"/><text:span text:style-name="highlight_kw1">repeat</text:span> <text:span text:style-name="highlight_kw1">until</text:span> graphkeypressed<text:span text:style-name="highlight_sy1">;</text:span><text:s text:c="4"/><text:span text:style-name="highlight_co1">// Задержка закрытия графического окна до нажатия </text:span><text:line-break/><text:s text:c="35"/><text:span text:style-name="highlight_co1">// клавиши для завершения работы программы - </text:span><text:line-break/><text:s text:c="35"/><text:span text:style-name="highlight_co1">// иначе рискуете ничего толком не увидеть</text:span><text:line-break/> <text:line-break/><text:s text:c="2"/>closegraph<text:span text:style-name="highlight_br0">(</text:span><text:span text:style-name="highlight_br0">)</text:span><text:span text:style-name="highlight_sy1">;</text:span><text:s text:c="20"/><text:span text:style-name="highlight_co1">// закрытие графического окна - не обязательно, но рекомендуемо.</text:span><text:line-break/> <text:line-break/><text:span text:style-name="highlight_kw1">end</text:span><text:span text:style-name="highlight_sy1">.</text:span></text:p>
          </table:table-cell>
        </table:table-row>
      </table:table>
      <text:h text:style-name="Heading_20_4" text:outline-level="4"><text:bookmark-start text:name="__RefHeading___kovjor_serpinskogo_8"/><text:bookmark-start text:name="kovjor_serpinskogo"/>Ковёр Серпинского<text:bookmark-end text:name="__RefHeading___kovjor_serpinskogo_8"/><text:bookmark-end text:name="kovjor_serpinskogo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uses</text:span> oglgraph<text:span text:style-name="highlight_sy1">;</text:span><text:s text:c="21"/><text:span text:style-name="highlight_co1">// Необходимая библиотека, у нас заменяет graph</text:span><text:line-break/> <text:line-break/><text:span text:style-name="highlight_kw1">var</text:span> <text:line-break/><text:s text:c="2"/>gd<text:span text:style-name="highlight_sy1">,</text:span> gm<text:span text:style-name="highlight_sy1">:</text:span><text:s text:c="9"/><text:span text:style-name="highlight_kw4">smallint</text:span><text:span text:style-name="highlight_sy1">;</text:span><text:s text:c="6"/><text:line-break/><text:s text:c="2"/>mx<text:span text:style-name="highlight_sy1">,</text:span> my<text:span text:style-name="highlight_sy1">,</text:span> cx<text:span text:style-name="highlight_sy1">,</text:span> cy<text:span text:style-name="highlight_sy1">:</text:span> <text:span text:style-name="highlight_kw4">smallint</text:span><text:span text:style-name="highlight_sy1">;</text:span><text:s text:c="10"/><text:line-break/><text:s text:c="2"/>x<text:span text:style-name="highlight_sy1">,</text:span> y<text:span text:style-name="highlight_sy1">,</text:span> d<text:span text:style-name="highlight_sy1">:</text:span><text:s text:c="8"/><text:span text:style-name="highlight_kw4">smallint</text:span><text:span text:style-name="highlight_sy1">;</text:span><text:line-break/> <text:line-break/> <text:line-break/><text:s text:c="2"/><text:span text:style-name="highlight_kw1">Procedure</text:span> Crectangle<text:span text:style-name="highlight_br0">(</text:span>x<text:span text:style-name="highlight_sy1">,</text:span>y<text:span text:style-name="highlight_sy1">,</text:span>d<text:span text:style-name="highlight_sy1">:</text:span><text:span text:style-name="highlight_kw4">smallint</text:span><text:span text:style-name="highlight_br0">)</text:span><text:span text:style-name="highlight_sy1">;</text:span><text:line-break/> <text:line-break/><text:s text:c="2"/><text:span text:style-name="highlight_kw1">begin</text:span><text:line-break/> <text:line-break/><text:s text:c="4"/>rectangle<text:span text:style-name="highlight_br0">(</text:span>x<text:span text:style-name="highlight_sy3">-</text:span>d<text:span text:style-name="highlight_sy1">,</text:span> y<text:span text:style-name="highlight_sy3">-</text:span>d<text:span text:style-name="highlight_sy1">,</text:span> x<text:span text:style-name="highlight_sy3">+</text:span>d<text:span text:style-name="highlight_sy1">,</text:span> y<text:span text:style-name="highlight_sy3">+</text:span>d<text:span text:style-name="highlight_br0">)</text:span><text:span text:style-name="highlight_sy1">;</text:span><text:line-break/> <text:line-break/><text:s text:c="2"/><text:span text:style-name="highlight_kw1">end</text:span><text:span text:style-name="highlight_sy1">;</text:span><text:line-break/> <text:line-break/> <text:line-break/><text:s text:c="2"/><text:span text:style-name="highlight_kw1">Procedure</text:span> Crectangle3<text:span text:style-name="highlight_br0">(</text:span>x<text:span text:style-name="highlight_sy1">,</text:span>y<text:span text:style-name="highlight_sy1">,</text:span>d<text:span text:style-name="highlight_sy1">:</text:span><text:span text:style-name="highlight_kw4">smallint</text:span><text:span text:style-name="highlight_br0">)</text:span><text:span text:style-name="highlight_sy1">;</text:span><text:line-break/> <text:line-break/><text:s text:c="2"/><text:span text:style-name="highlight_kw1">begin</text:span><text:line-break/> <text:line-break/> <text:line-break/><text:s text:c="4"/><text:span text:style-name="highlight_kw1">if</text:span><text:s text:c="2"/>d &gt;<text:span text:style-name="highlight_sy3">=</text:span> <text:span text:style-name="highlight_nu0">1</text:span> <text:span text:style-name="highlight_kw1">then</text:span><text:s text:c="2"/><text:line-break/><text:s text:c="4"/><text:span text:style-name="highlight_kw1">begin</text:span><text:s text:c="3"/><text:line-break/><text:s text:c="6"/>Crectangle3<text:span text:style-name="highlight_br0">(</text:span>x<text:span text:style-name="highlight_sy1">,</text:span> y<text:span text:style-name="highlight_sy1">,</text:span> d<text:span text:style-name="highlight_br0">)</text:span><text:span text:style-name="highlight_sy1">;</text:span> <text:line-break/><text:s text:c="6"/>d<text:span text:style-name="highlight_sy1">:</text:span><text:span text:style-name="highlight_sy3">=</text:span> d <text:span text:style-name="highlight_kw1">div</text:span> <text:span text:style-name="highlight_nu0">2</text:span><text:span text:style-name="highlight_sy1">;</text:span><text:line-break/> <text:line-break/><text:s text:c="6"/>Crectangle3<text:span text:style-name="highlight_br0">(</text:span>x<text:span text:style-name="highlight_sy1">,</text:span><text:s text:c="5"/>y<text:span text:style-name="highlight_sy3">-</text:span><text:span text:style-name="highlight_nu0">2</text:span><text:span text:style-name="highlight_sy3">*</text:span>d<text:span text:style-name="highlight_sy1">,</text:span> d<text:span text:style-name="highlight_br0">)</text:span><text:span text:style-name="highlight_sy1">;</text:span><text:line-break/><text:s text:c="6"/>Crectangle3<text:span text:style-name="highlight_br0">(</text:span>x<text:span text:style-name="highlight_sy3">-</text:span><text:span text:style-name="highlight_nu0">2</text:span><text:span text:style-name="highlight_sy3">*</text:span>d<text:span text:style-name="highlight_sy1">,</text:span> y<text:span text:style-name="highlight_sy1">,</text:span><text:s text:c="5"/>d<text:span text:style-name="highlight_br0">)</text:span><text:span text:style-name="highlight_sy1">;</text:span><text:line-break/><text:s text:c="6"/>Crectangle3<text:span text:style-name="highlight_br0">(</text:span>x<text:span text:style-name="highlight_sy1">,</text:span><text:s text:c="5"/>y<text:span text:style-name="highlight_sy3">+</text:span><text:span text:style-name="highlight_nu0">2</text:span><text:span text:style-name="highlight_sy3">*</text:span>d<text:span text:style-name="highlight_sy1">,</text:span> d<text:span text:style-name="highlight_br0">)</text:span><text:span text:style-name="highlight_sy1">;</text:span><text:line-break/><text:s text:c="6"/>Crectangle3<text:span text:style-name="highlight_br0">(</text:span>x<text:span text:style-name="highlight_sy3">+</text:span><text:span text:style-name="highlight_nu0">2</text:span><text:span text:style-name="highlight_sy3">*</text:span>d<text:span text:style-name="highlight_sy1">,</text:span> y<text:span text:style-name="highlight_sy1">,</text:span><text:s text:c="5"/>d<text:span text:style-name="highlight_br0">)</text:span><text:span text:style-name="highlight_sy1">;</text:span><text:line-break/><text:s text:c="4"/><text:span text:style-name="highlight_kw1">end</text:span><text:span text:style-name="highlight_sy1">;</text:span><text:s text:c="24"/><text:span text:style-name="highlight_co1">// if</text:span><text:line-break/> <text:line-break/> <text:line-break/><text:s text:c="2"/><text:span text:style-name="highlight_kw1">end</text:span><text:span text:style-name="highlight_sy1">;</text:span><text:line-break/> <text:line-break/><text:span text:style-name="highlight_co1">// Раздел кода **************************************************************************************</text:span><text:line-break/> <text:line-break/><text:span text:style-name="highlight_kw1">begin</text:span><text:line-break/><text:s text:c="2"/>gd <text:span text:style-name="highlight_sy1">:</text:span><text:span text:style-name="highlight_sy3">=</text:span> Detect<text:span text:style-name="highlight_sy1">;</text:span><text:s text:c="20"/><text:span text:style-name="highlight_co1">// Автоматическая установка разрешения</text:span><text:line-break/><text:s text:c="2"/>gm <text:span text:style-name="highlight_sy1">:</text:span><text:span text:style-name="highlight_sy3">=</text:span> DetectMode<text:span text:style-name="highlight_sy1">;</text:span><text:line-break/><text:s text:c="2"/>initgraph<text:span text:style-name="highlight_br0">(</text:span>gd<text:span text:style-name="highlight_sy1">,</text:span> gm<text:span text:style-name="highlight_sy1">,</text:span> <text:span text:style-name="highlight_st0">''</text:span><text:span text:style-name="highlight_br0">)</text:span><text:span text:style-name="highlight_sy1">;</text:span><text:s text:c="11"/><text:span text:style-name="highlight_co1">// Открытие "графического окна" </text:span><text:line-break/> <text:line-break/><text:span text:style-name="highlight_coMULTI">{далее все, что Вы хотите нарисовать, например:}</text:span><text:line-break/> <text:line-break/>mx <text:span text:style-name="highlight_sy1">:</text:span><text:span text:style-name="highlight_sy3">=</text:span> getmaxX<text:span text:style-name="highlight_sy1">;</text:span><text:line-break/>my <text:span text:style-name="highlight_sy1">:</text:span><text:span text:style-name="highlight_sy3">=</text:span> getmaxY<text:span text:style-name="highlight_sy1">;</text:span><text:line-break/>cx <text:span text:style-name="highlight_sy1">:</text:span><text:span text:style-name="highlight_sy3">=</text:span> mx <text:span text:style-name="highlight_kw1">div</text:span> <text:span text:style-name="highlight_nu0">2</text:span><text:span text:style-name="highlight_sy1">;</text:span><text:line-break/>cy <text:span text:style-name="highlight_sy1">:</text:span><text:span text:style-name="highlight_sy3">=</text:span> my <text:span text:style-name="highlight_kw1">div</text:span> <text:span text:style-name="highlight_nu0">2</text:span><text:span text:style-name="highlight_sy1">;</text:span><text:line-break/> <text:line-break/> <text:line-break/>d<text:s text:c="2"/><text:span text:style-name="highlight_sy1">:</text:span><text:span text:style-name="highlight_sy3">=</text:span> cx <text:span text:style-name="highlight_kw1">div</text:span> <text:span text:style-name="highlight_nu0">4</text:span><text:span text:style-name="highlight_sy1">;</text:span><text:line-break/>x<text:s text:c="2"/><text:span text:style-name="highlight_sy1">:</text:span><text:span text:style-name="highlight_sy3">=</text:span> cx<text:span text:style-name="highlight_sy1">;</text:span><text:line-break/>y<text:s text:c="2"/><text:span text:style-name="highlight_sy1">:</text:span><text:span text:style-name="highlight_sy3">=</text:span> cy<text:span text:style-name="highlight_sy1">;</text:span><text:line-break/> <text:line-break/>Crectangle3<text:span text:style-name="highlight_br0">(</text:span>x<text:span text:style-name="highlight_sy1">,</text:span>y<text:span text:style-name="highlight_sy1">,</text:span>d<text:span text:style-name="highlight_br0">)</text:span><text:span text:style-name="highlight_sy1">;</text:span> <text:span text:style-name="highlight_co1">//Вызов рекурсивной функции</text:span><text:line-break/> <text:line-break/><text:span text:style-name="highlight_coMULTI">{конец отрисовки}</text:span><text:line-break/><text:s text:c="2"/><text:span text:style-name="highlight_kw1">repeat</text:span> <text:span text:style-name="highlight_kw1">until</text:span> graphkeypressed<text:span text:style-name="highlight_sy1">;</text:span><text:s text:c="4"/><text:span text:style-name="highlight_co1">// Задержка закрытия графического окна до нажатия </text:span><text:line-break/><text:s text:c="35"/><text:span text:style-name="highlight_co1">// клавиши для завершения работы программы - </text:span><text:line-break/><text:s text:c="35"/><text:span text:style-name="highlight_co1">// иначе рискуете ничего толком не увидеть</text:span><text:line-break/> <text:line-break/><text:s text:c="2"/>closegraph<text:span text:style-name="highlight_br0">(</text:span><text:span text:style-name="highlight_br0">)</text:span><text:span text:style-name="highlight_sy1">;</text:span><text:s text:c="20"/><text:span text:style-name="highlight_co1">// закрытие графического окна - не обязательно, но рекомендуемо.</text:span><text:line-break/> <text:line-break/><text:span text:style-name="highlight_kw1">end</text:span><text:span text:style-name="highlight_sy1">.</text:span>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uses</text:span> oglgraph<text:span text:style-name="highlight_sy1">;</text:span><text:s text:c="21"/><text:span text:style-name="highlight_co1">// Необходимая библиотека, у нас заменяет graph</text:span><text:line-break/> <text:line-break/><text:span text:style-name="highlight_kw1">var</text:span> <text:line-break/><text:s text:c="2"/>gd<text:span text:style-name="highlight_sy1">,</text:span> gm<text:s text:c="9"/><text:span text:style-name="highlight_sy1">:</text:span> <text:span text:style-name="highlight_kw4">smallint</text:span><text:span text:style-name="highlight_sy1">;</text:span><text:s text:c="6"/><text:line-break/><text:s text:c="2"/>mx<text:span text:style-name="highlight_sy1">,</text:span> my<text:span text:style-name="highlight_sy1">,</text:span> cx<text:span text:style-name="highlight_sy1">,</text:span> cy <text:span text:style-name="highlight_sy1">:</text:span> <text:span text:style-name="highlight_kw4">smallint</text:span><text:span text:style-name="highlight_sy1">;</text:span><text:s text:c="10"/><text:line-break/><text:s text:c="2"/>x<text:span text:style-name="highlight_sy1">,</text:span> y<text:span text:style-name="highlight_sy1">,</text:span> d <text:tab/> <text:span text:style-name="highlight_sy1">:</text:span> <text:span text:style-name="highlight_kw4">smallint</text:span><text:span text:style-name="highlight_sy1">;</text:span><text:line-break/> <text:line-break/><text:span text:style-name="highlight_kw1">procedure</text:span> Serp<text:span text:style-name="highlight_br0">(</text:span>x1<text:span text:style-name="highlight_sy1">,</text:span> y1<text:span text:style-name="highlight_sy1">,</text:span> x2<text:span text:style-name="highlight_sy1">,</text:span> y2<text:span text:style-name="highlight_sy1">:</text:span> <text:span text:style-name="highlight_kw4">smallint</text:span><text:span text:style-name="highlight_sy1">;</text:span> n<text:span text:style-name="highlight_sy1">:</text:span> <text:span text:style-name="highlight_kw4">Integer</text:span><text:span text:style-name="highlight_br0">)</text:span><text:span text:style-name="highlight_sy1">;</text:span><text:line-break/><text:span text:style-name="highlight_kw1">var</text:span><text:line-break/><text:tab/>x1n<text:span text:style-name="highlight_sy1">,</text:span> y1n<text:span text:style-name="highlight_sy1">,</text:span> x2n<text:span text:style-name="highlight_sy1">,</text:span> y2n<text:span text:style-name="highlight_sy1">:</text:span> <text:span text:style-name="highlight_kw4">smallint</text:span><text:span text:style-name="highlight_sy1">;</text:span><text:line-break/> <text:line-break/><text:span text:style-name="highlight_kw1">begin</text:span><text:line-break/><text:tab/><text:span text:style-name="highlight_kw1">if</text:span><text:s text:c="2"/>n &gt; <text:span text:style-name="highlight_nu0">0</text:span><text:s text:c="2"/><text:span text:style-name="highlight_kw1">then</text:span> <text:line-break/><text:tab/><text:span text:style-name="highlight_kw1">begin</text:span><text:line-break/><text:tab/><text:tab/>x1n <text:span text:style-name="highlight_sy1">:</text:span><text:span text:style-name="highlight_sy3">=</text:span> <text:span text:style-name="highlight_nu0">2</text:span><text:span text:style-name="highlight_sy3">*</text:span>x1 <text:span text:style-name="highlight_kw1">div</text:span> <text:span text:style-name="highlight_nu0">3</text:span> <text:span text:style-name="highlight_sy3">+</text:span> x2 <text:span text:style-name="highlight_kw1">div</text:span> <text:span text:style-name="highlight_nu0">3</text:span><text:span text:style-name="highlight_sy1">;</text:span><text:line-break/><text:tab/><text:tab/>x2n <text:span text:style-name="highlight_sy1">:</text:span><text:span text:style-name="highlight_sy3">=</text:span> x1 <text:span text:style-name="highlight_kw1">div</text:span> <text:span text:style-name="highlight_nu0">3</text:span><text:s text:c="3"/><text:span text:style-name="highlight_sy3">+</text:span> <text:span text:style-name="highlight_nu0">2</text:span><text:span text:style-name="highlight_sy3">*</text:span>x2 <text:span text:style-name="highlight_kw1">div</text:span> <text:span text:style-name="highlight_nu0">3</text:span><text:span text:style-name="highlight_sy1">;</text:span><text:line-break/><text:tab/><text:tab/>y1n <text:span text:style-name="highlight_sy1">:</text:span><text:span text:style-name="highlight_sy3">=</text:span> <text:span text:style-name="highlight_nu0">2</text:span><text:span text:style-name="highlight_sy3">*</text:span>y1 <text:span text:style-name="highlight_kw1">div</text:span> <text:span text:style-name="highlight_nu0">3</text:span> <text:span text:style-name="highlight_sy3">+</text:span> y2 <text:span text:style-name="highlight_kw1">div</text:span> <text:span text:style-name="highlight_nu0">3</text:span><text:span text:style-name="highlight_sy1">;</text:span><text:line-break/><text:tab/><text:tab/>y2n <text:span text:style-name="highlight_sy1">:</text:span><text:span text:style-name="highlight_sy3">=</text:span> y1 <text:span text:style-name="highlight_kw1">div</text:span> <text:span text:style-name="highlight_nu0">3</text:span><text:s text:c="3"/><text:span text:style-name="highlight_sy3">+</text:span> <text:span text:style-name="highlight_nu0">2</text:span><text:span text:style-name="highlight_sy3">*</text:span>y2 <text:span text:style-name="highlight_kw1">div</text:span> <text:span text:style-name="highlight_nu0">3</text:span><text:span text:style-name="highlight_sy1">;</text:span><text:line-break/><text:tab/><text:tab/>Rectangle<text:span text:style-name="highlight_br0">(</text:span>x1n<text:span text:style-name="highlight_sy1">,</text:span> y1n<text:span text:style-name="highlight_sy1">,</text:span> x2n<text:span text:style-name="highlight_sy1">,</text:span> y2n<text:span text:style-name="highlight_br0">)</text:span><text:span text:style-name="highlight_sy1">;</text:span><text:line-break/><text:tab/><text:tab/>Serp<text:span text:style-name="highlight_br0">(</text:span>x1<text:span text:style-name="highlight_sy1">,</text:span> y1<text:span text:style-name="highlight_sy1">,</text:span> x1n<text:span text:style-name="highlight_sy1">,</text:span> y1n<text:span text:style-name="highlight_sy1">,</text:span> n<text:span text:style-name="highlight_sy3">-</text:span><text:span text:style-name="highlight_nu0">1</text:span><text:span text:style-name="highlight_br0">)</text:span><text:span text:style-name="highlight_sy1">;</text:span><text:line-break/><text:tab/><text:tab/>Serp<text:span text:style-name="highlight_br0">(</text:span>x1n<text:span text:style-name="highlight_sy1">,</text:span> y1<text:span text:style-name="highlight_sy1">,</text:span> x2n<text:span text:style-name="highlight_sy1">,</text:span> y1n<text:span text:style-name="highlight_sy1">,</text:span> n<text:span text:style-name="highlight_sy3">-</text:span><text:span text:style-name="highlight_nu0">1</text:span><text:span text:style-name="highlight_br0">)</text:span><text:span text:style-name="highlight_sy1">;</text:span><text:line-break/><text:tab/><text:tab/>Serp<text:span text:style-name="highlight_br0">(</text:span>x2n<text:span text:style-name="highlight_sy1">,</text:span> y1<text:span text:style-name="highlight_sy1">,</text:span> x2<text:span text:style-name="highlight_sy1">,</text:span> y1n<text:span text:style-name="highlight_sy1">,</text:span> n<text:span text:style-name="highlight_sy3">-</text:span><text:span text:style-name="highlight_nu0">1</text:span><text:span text:style-name="highlight_br0">)</text:span><text:span text:style-name="highlight_sy1">;</text:span><text:line-break/><text:tab/><text:tab/>Serp<text:span text:style-name="highlight_br0">(</text:span>x1<text:span text:style-name="highlight_sy1">,</text:span> y1n<text:span text:style-name="highlight_sy1">,</text:span> x1n<text:span text:style-name="highlight_sy1">,</text:span> y2n<text:span text:style-name="highlight_sy1">,</text:span> n<text:span text:style-name="highlight_sy3">-</text:span><text:span text:style-name="highlight_nu0">1</text:span><text:span text:style-name="highlight_br0">)</text:span><text:span text:style-name="highlight_sy1">;</text:span><text:line-break/><text:tab/><text:tab/>Serp<text:span text:style-name="highlight_br0">(</text:span>x2n<text:span text:style-name="highlight_sy1">,</text:span> y1n<text:span text:style-name="highlight_sy1">,</text:span> x2<text:span text:style-name="highlight_sy1">,</text:span> y2n<text:span text:style-name="highlight_sy1">,</text:span> n<text:span text:style-name="highlight_sy3">-</text:span><text:span text:style-name="highlight_nu0">1</text:span><text:span text:style-name="highlight_br0">)</text:span><text:span text:style-name="highlight_sy1">;</text:span><text:line-break/><text:tab/><text:tab/>Serp<text:span text:style-name="highlight_br0">(</text:span>x1<text:span text:style-name="highlight_sy1">,</text:span> y2n<text:span text:style-name="highlight_sy1">,</text:span> x1n<text:span text:style-name="highlight_sy1">,</text:span> y2<text:span text:style-name="highlight_sy1">,</text:span> n<text:span text:style-name="highlight_sy3">-</text:span><text:span text:style-name="highlight_nu0">1</text:span><text:span text:style-name="highlight_br0">)</text:span><text:span text:style-name="highlight_sy1">;</text:span><text:line-break/><text:tab/><text:tab/>Serp<text:span text:style-name="highlight_br0">(</text:span>x1n<text:span text:style-name="highlight_sy1">,</text:span> y2n<text:span text:style-name="highlight_sy1">,</text:span> x2n<text:span text:style-name="highlight_sy1">,</text:span> y2<text:span text:style-name="highlight_sy1">,</text:span> n<text:span text:style-name="highlight_sy3">-</text:span><text:span text:style-name="highlight_nu0">1</text:span><text:span text:style-name="highlight_br0">)</text:span><text:span text:style-name="highlight_sy1">;</text:span><text:line-break/><text:tab/><text:tab/>Serp<text:span text:style-name="highlight_br0">(</text:span>x2n<text:span text:style-name="highlight_sy1">,</text:span> y2n<text:span text:style-name="highlight_sy1">,</text:span> x2<text:span text:style-name="highlight_sy1">,</text:span> y2<text:span text:style-name="highlight_sy1">,</text:span> n<text:span text:style-name="highlight_sy3">-</text:span><text:span text:style-name="highlight_nu0">1</text:span><text:span text:style-name="highlight_br0">)</text:span><text:line-break/><text:tab/><text:span text:style-name="highlight_kw1">end</text:span><text:span text:style-name="highlight_sy1">;</text:span><text:line-break/><text:span text:style-name="highlight_kw1">end</text:span><text:span text:style-name="highlight_sy1">;</text:span><text:line-break/> <text:line-break/><text:span text:style-name="highlight_kw1">begin</text:span><text:line-break/><text:s text:c="8"/>gd <text:span text:style-name="highlight_sy1">:</text:span><text:span text:style-name="highlight_sy3">=</text:span> Detect<text:span text:style-name="highlight_sy1">;</text:span><text:s text:c="20"/><text:span text:style-name="highlight_co1">// Автоматическая установка разрешения</text:span><text:line-break/><text:s text:c="8"/>gm <text:span text:style-name="highlight_sy1">:</text:span><text:span text:style-name="highlight_sy3">=</text:span> DetectMode<text:span text:style-name="highlight_sy1">;</text:span><text:line-break/><text:s text:c="8"/>initgraph<text:span text:style-name="highlight_br0">(</text:span>gd<text:span text:style-name="highlight_sy1">,</text:span> gm<text:span text:style-name="highlight_sy1">,</text:span> <text:span text:style-name="highlight_st0">''</text:span><text:span text:style-name="highlight_br0">)</text:span><text:span text:style-name="highlight_sy1">;</text:span><text:s text:c="11"/><text:span text:style-name="highlight_co1">// Открытие "графического окна" </text:span><text:line-break/> <text:line-break/><text:s text:c="8"/>mx <text:span text:style-name="highlight_sy1">:</text:span><text:span text:style-name="highlight_sy3">=</text:span> getmaxX<text:span text:style-name="highlight_sy1">;</text:span><text:line-break/><text:s text:c="8"/>my <text:span text:style-name="highlight_sy1">:</text:span><text:span text:style-name="highlight_sy3">=</text:span> getmaxY<text:span text:style-name="highlight_sy1">;</text:span><text:line-break/><text:s text:c="8"/>cx <text:span text:style-name="highlight_sy1">:</text:span><text:span text:style-name="highlight_sy3">=</text:span> mx <text:span text:style-name="highlight_kw1">div</text:span> <text:span text:style-name="highlight_nu0">2</text:span><text:span text:style-name="highlight_sy1">;</text:span><text:line-break/><text:s text:c="8"/>cy <text:span text:style-name="highlight_sy1">:</text:span><text:span text:style-name="highlight_sy3">=</text:span> my <text:span text:style-name="highlight_kw1">div</text:span> <text:span text:style-name="highlight_nu0">2</text:span><text:span text:style-name="highlight_sy1">;</text:span><text:line-break/> <text:line-break/> <text:line-break/><text:s text:c="8"/>d<text:s text:c="2"/><text:span text:style-name="highlight_sy1">:</text:span><text:span text:style-name="highlight_sy3">=</text:span> cx <text:span text:style-name="highlight_kw1">div</text:span> <text:span text:style-name="highlight_nu0">4</text:span><text:span text:style-name="highlight_sy1">;</text:span><text:line-break/><text:s text:c="8"/>x<text:s text:c="2"/><text:span text:style-name="highlight_sy1">:</text:span><text:span text:style-name="highlight_sy3">=</text:span> cx<text:span text:style-name="highlight_sy1">;</text:span><text:line-break/><text:s text:c="8"/>y<text:s text:c="2"/><text:span text:style-name="highlight_sy1">:</text:span><text:span text:style-name="highlight_sy3">=</text:span> cy<text:span text:style-name="highlight_sy1">;</text:span><text:line-break/> <text:line-break/> <text:line-break/><text:tab/><text:s text:c="4"/>Rectangle<text:span text:style-name="highlight_br0">(</text:span>x<text:span text:style-name="highlight_sy3">-</text:span>d<text:span text:style-name="highlight_sy1">,</text:span> y<text:span text:style-name="highlight_sy3">-</text:span>d<text:span text:style-name="highlight_sy1">,</text:span> x<text:span text:style-name="highlight_sy3">+</text:span>d<text:span text:style-name="highlight_sy1">,</text:span> x<text:span text:style-name="highlight_sy3">+</text:span>d<text:span text:style-name="highlight_br0">)</text:span><text:span text:style-name="highlight_sy1">;</text:span><text:line-break/><text:tab/><text:s text:c="4"/>Serp<text:span text:style-name="highlight_br0">(</text:span>x<text:span text:style-name="highlight_sy3">-</text:span>d<text:span text:style-name="highlight_sy1">,</text:span> y<text:span text:style-name="highlight_sy3">-</text:span>d<text:span text:style-name="highlight_sy1">,</text:span> x<text:span text:style-name="highlight_sy3">+</text:span>d<text:span text:style-name="highlight_sy1">,</text:span> x<text:span text:style-name="highlight_sy3">+</text:span>d<text:span text:style-name="highlight_sy1">,</text:span> <text:span text:style-name="highlight_nu0">4</text:span><text:span text:style-name="highlight_br0">)</text:span><text:span text:style-name="highlight_sy1">;</text:span><text:line-break/><text:s text:c="8"/><text:span text:style-name="highlight_kw1">repeat</text:span> <text:span text:style-name="highlight_kw1">until</text:span> graphkeypressed<text:span text:style-name="highlight_sy1">;</text:span><text:s text:c="4"/><text:span text:style-name="highlight_co1">// Задержка закрытия графического окна до нажатия </text:span><text:line-break/><text:s text:c="41"/><text:span text:style-name="highlight_co1">// клавиши для завершения работы программы - </text:span><text:line-break/><text:s text:c="41"/><text:span text:style-name="highlight_co1">// иначе рискуете ничего толком не увидеть</text:span><text:line-break/> <text:line-break/><text:s text:c="8"/>closegraph<text:span text:style-name="highlight_br0">(</text:span><text:span text:style-name="highlight_br0">)</text:span><text:span text:style-name="highlight_sy1">;</text:span><text:s text:c="20"/><text:span text:style-name="highlight_co1">// закрытие графического окна - не обязательно, но рекомендуемо.</text:span><text:line-break/> <text:line-break/><text:span text:style-name="highlight_kw1">end</text:span><text:span text:style-name="highlight_sy1">.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ascal:recur</dc:title>
  </office:meta>
</office:document-meta>
</file>