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modules"/><text:bookmark-start text:name="__RefHeading___moduli_1"/><text:bookmark-start text:name="moduli"/>Модули<text:bookmark-end text:name="__RefHeading___moduli_1"/><text:bookmark-end text:name="modul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Модуль (Unit) - это отдельный файл. Как правило, он находится в том же каталоге, что и основная программа. Модули нужны для облегчения своего нелегкого труда программиста. Если Вы планируете использовать одну и туже процедуру в своих программах, то пора задуматься о написании модуля!</text:p>
      <text:p text:style-name="Text_20_body">Пример программы и модуля к ней. В программе графический режим включается и выключается с помощью процедур <text:span text:style-name="Emphasis">GraphIni</text:span> и <text:span text:style-name="Emphasis">GraphEnd</text:span> соответственно. Эти процедуры записаны в модуле <text:span text:style-name="Emphasis">mygraph</text:span>. На экране Вы увидите окружность, которая двигается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moving<text:span text:style-name="highlight_sy1">;</text:span><text:line-break/> <text:line-break/><text:span text:style-name="highlight_kw1">uses</text:span><text:line-break/><text:s text:c="2"/>oglgraph<text:span text:style-name="highlight_sy1">,</text:span> crt<text:span text:style-name="highlight_sy1">,</text:span> mygraph<text:span text:style-name="highlight_sy1">;</text:span><text:line-break/> <text:line-break/><text:span text:style-name="highlight_kw1">var</text:span> x<text:span text:style-name="highlight_sy1">,</text:span>y<text:span text:style-name="highlight_sy1">,</text:span>vx<text:span text:style-name="highlight_sy1">,</text:span>r <text:span text:style-name="highlight_sy1">:</text:span> <text:span text:style-name="highlight_kw4">integer</text:span><text:span text:style-name="highlight_sy1">;</text:span><text:line-break/> <text:line-break/> <text:line-break/><text:span text:style-name="highlight_kw1">begin</text:span><text:line-break/><text:s text:c="2"/>GraphIni<text:span text:style-name="highlight_sy1">;</text:span> <text:span text:style-name="highlight_coMULTI">{открываем графическое окно - процедура из модуля mygraph}</text:span><text:line-break/><text:s text:c="2"/>x<text:span text:style-name="highlight_sy1">:</text:span><text:span text:style-name="highlight_sy3">=</text:span>getmaxx <text:span text:style-name="highlight_kw1">div</text:span> <text:span text:style-name="highlight_nu0">2</text:span><text:span text:style-name="highlight_sy1">;</text:span> <text:span text:style-name="highlight_coMULTI">{начальные координаты объекта - середина экрана}</text:span><text:line-break/><text:s text:c="2"/>y<text:span text:style-name="highlight_sy1">:</text:span><text:span text:style-name="highlight_sy3">=</text:span>getmaxy <text:span text:style-name="highlight_kw1">div</text:span> <text:span text:style-name="highlight_nu0">2</text:span><text:span text:style-name="highlight_sy1">;</text:span><text:line-break/><text:s text:c="2"/>vx<text:span text:style-name="highlight_sy1">:</text:span><text:span text:style-name="highlight_sy3">=</text:span><text:span text:style-name="highlight_nu0">1</text:span><text:span text:style-name="highlight_sy1">;</text:span> <text:span text:style-name="highlight_coMULTI">{скорость движения}</text:span><text:line-break/><text:s text:c="2"/>r<text:span text:style-name="highlight_sy1">:</text:span><text:span text:style-name="highlight_sy3">=</text:span><text:span text:style-name="highlight_nu0">50</text:span><text:span text:style-name="highlight_sy1">;</text:span> <text:span text:style-name="highlight_coMULTI">{радиус окружности}</text:span><text:line-break/><text:s text:c="2"/><text:span text:style-name="highlight_kw1">repeat</text:span> <text:line-break/><text:s text:c="8"/>clearviewport<text:span text:style-name="highlight_sy1">;</text:span> <text:span text:style-name="highlight_coMULTI">{очистка пассивного окна отрисовки}</text:span><text:line-break/><text:s text:c="8"/>SetFillStyle<text:span text:style-name="highlight_br0">(</text:span><text:span text:style-name="highlight_nu0">4</text:span><text:span text:style-name="highlight_sy1">,</text:span>yellow<text:span text:style-name="highlight_br0">)</text:span><text:span text:style-name="highlight_sy1">;</text:span><text:line-break/><text:s text:c="8"/>FillEllipse<text:span text:style-name="highlight_br0">(</text:span>x<text:span text:style-name="highlight_sy1">,</text:span>y<text:span text:style-name="highlight_sy1">,</text:span>r<text:span text:style-name="highlight_sy1">,</text:span>r<text:span text:style-name="highlight_br0">)</text:span><text:span text:style-name="highlight_sy1">;</text:span><text:line-break/><text:s text:c="8"/>graphSwapBuffers<text:span text:style-name="highlight_sy1">;</text:span> <text:span text:style-name="highlight_coMULTI">{смена окон отрисовки - мгновенное отображение на дисплее пассивного окна для отрисовки}</text:span><text:line-break/><text:s text:c="8"/>delay<text:span text:style-name="highlight_br0">(</text:span><text:span text:style-name="highlight_nu0">10</text:span><text:span text:style-name="highlight_br0">)</text:span><text:span text:style-name="highlight_sy1">;</text:span><text:line-break/><text:s text:c="8"/>x<text:span text:style-name="highlight_sy1">:</text:span><text:span text:style-name="highlight_sy3">=</text:span>x<text:span text:style-name="highlight_sy3">+</text:span>vx<text:span text:style-name="highlight_sy1">;</text:span><text:line-break/><text:s text:c="8"/><text:span text:style-name="highlight_kw1">if</text:span> <text:span text:style-name="highlight_br0">(</text:span>x<text:span text:style-name="highlight_sy3">+</text:span>r&gt;<text:span text:style-name="highlight_sy3">=</text:span>getmaxx<text:span text:style-name="highlight_br0">)</text:span> <text:span text:style-name="highlight_kw1">or</text:span> <text:span text:style-name="highlight_br0">(</text:span>x<text:span text:style-name="highlight_sy3">-</text:span>r&lt;<text:span text:style-name="highlight_sy3">=</text:span><text:span text:style-name="highlight_nu0">0</text:span><text:span text:style-name="highlight_br0">)</text:span> <text:span text:style-name="highlight_kw1">then</text:span> vx<text:span text:style-name="highlight_sy1">:</text:span><text:span text:style-name="highlight_sy3">=-</text:span>vx<text:span text:style-name="highlight_sy1">;</text:span><text:line-break/><text:s text:c="3"/><text:span text:style-name="highlight_kw1">until</text:span> graphkeypressed<text:span text:style-name="highlight_sy1">;</text:span><text:line-break/> <text:line-break/><text:s text:c="2"/>GraphEnd<text:span text:style-name="highlight_sy1">;</text:span> <text:span text:style-name="highlight_coMULTI">{закрываем графическое окно - процедура из модуля mygraph}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gt;<text:line-break/><text:span text:style-name="highlight_kw1">unit</text:span> mygraph<text:span text:style-name="highlight_sy1">;</text:span> <text:span text:style-name="highlight_coMULTI">{заголовок модуля}</text:span><text:line-break/><text:span text:style-name="highlight_kw1">interface</text:span><text:s text:c="6"/><text:line-break/> <text:line-break/><text:span text:style-name="highlight_kw1">uses</text:span> crt<text:span text:style-name="highlight_sy1">,</text:span> oglgraph<text:span text:style-name="highlight_sy1">;</text:span> <text:span text:style-name="highlight_coMULTI">{описание используемых библиотек в модуле}</text:span><text:line-break/> <text:line-break/><text:span text:style-name="highlight_kw1">var</text:span><text:line-break/><text:s text:c="3"/>gd<text:span text:style-name="highlight_sy1">,</text:span> gm<text:s text:c="3"/><text:span text:style-name="highlight_sy1">:</text:span> <text:span text:style-name="highlight_kw4">integer</text:span><text:span text:style-name="highlight_sy1">;</text:span><text:line-break/> <text:line-break/><text:span text:style-name="highlight_coMULTI">{заголовки доступных из программы процедур}</text:span><text:line-break/><text:span text:style-name="highlight_kw1">Procedure</text:span> GraphIni<text:span text:style-name="highlight_sy1">;</text:span> <text:line-break/><text:span text:style-name="highlight_kw1">Procedure</text:span> GraphEnd<text:span text:style-name="highlight_sy1">;</text:span><text:line-break/> <text:line-break/><text:span text:style-name="highlight_kw1">implementation</text:span> <text:span text:style-name="highlight_coMULTI">{содержимое модуля - сами процедуры и функции}</text:span><text:line-break/> <text:line-break/><text:span text:style-name="highlight_kw1">Procedure</text:span> GraphIni<text:span text:style-name="highlight_sy1">;</text:span> <text:span text:style-name="highlight_coMULTI">{процедура инициализации графического окна}</text:span><text:line-break/><text:span text:style-name="highlight_kw1">begin</text:span><text:line-break/><text:s text:c="3"/>gd<text:span text:style-name="highlight_sy1">:</text:span><text:span text:style-name="highlight_sy3">=</text:span>detect<text:span text:style-name="highlight_sy1">;</text:span><text:line-break/><text:s text:c="3"/>gm<text:span text:style-name="highlight_sy1">:</text:span><text:span text:style-name="highlight_sy3">=</text:span>detectmode<text:span text:style-name="highlight_sy1">;</text:span><text:line-break/><text:s text:c="3"/>initGraph<text:span text:style-name="highlight_br0">(</text:span>gd<text:span text:style-name="highlight_sy1">,</text:span>gm<text:span text:style-name="highlight_sy1">,</text:span><text:span text:style-name="highlight_st0">''</text:span><text:span text:style-name="highlight_br0">)</text:span><text:span text:style-name="highlight_sy1">;</text:span><text:line-break/><text:s text:c="3"/><text:span text:style-name="highlight_kw1">if</text:span> Graphresult&lt;&gt;GrOk <text:span text:style-name="highlight_kw1">then</text:span><text:line-break/><text:s text:c="6"/><text:span text:style-name="highlight_kw1">begin</text:span><text:line-break/><text:s text:c="9"/><text:span text:style-name="highlight_kw3">writeln</text:span><text:span text:style-name="highlight_br0">(</text:span><text:span text:style-name="highlight_st0">'Graphics is not Ok'</text:span><text:span text:style-name="highlight_br0">)</text:span><text:span text:style-name="highlight_sy1">;</text:span><text:line-break/><text:s text:c="9"/>halt<text:span text:style-name="highlight_br0">(</text:span><text:span text:style-name="highlight_nu0">1</text:span><text:span text:style-name="highlight_br0">)</text:span><text:span text:style-name="highlight_sy1">;</text:span><text:line-break/><text:s text:c="6"/><text:span text:style-name="highlight_kw1">end</text:span> <text:span text:style-name="highlight_kw1">else</text:span><text:line-break/><text:s text:c="9"/><text:span text:style-name="highlight_kw3">writeln</text:span><text:span text:style-name="highlight_br0">(</text:span><text:span text:style-name="highlight_st0">'GraphResult = '</text:span><text:span text:style-name="highlight_sy1">,</text:span>graphresult<text:span text:style-name="highlight_br0">)</text:span><text:span text:style-name="highlight_sy1">;</text:span><text:line-break/><text:s text:c="3"/>SetDoubleBuffer<text:span text:style-name="highlight_br0">(</text:span><text:span text:style-name="highlight_kw2">true</text:span><text:span text:style-name="highlight_br0">)</text:span><text:span text:style-name="highlight_sy1">;</text:span><text:s text:c="6"/><text:tab/><text:s text:c="2"/><text:line-break/><text:s text:c="3"/>clearviewport<text:span text:style-name="highlight_sy1">;</text:span><text:line-break/><text:s text:c="3"/>delay<text:span text:style-name="highlight_br0">(</text:span><text:span text:style-name="highlight_nu0">300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Procedure</text:span> GraphEnd<text:span text:style-name="highlight_sy1">;</text:span> <text:span text:style-name="highlight_coMULTI">{процедура закрытия графического окна}</text:span><text:line-break/><text:span text:style-name="highlight_kw1">begin</text:span><text:line-break/><text:s text:c="3"/>SetDoubleBuffer<text:span text:style-name="highlight_br0">(</text:span><text:span text:style-name="highlight_kw2">false</text:span><text:span text:style-name="highlight_br0">)</text:span><text:span text:style-name="highlight_sy1">;</text:span><text:line-break/><text:s text:c="3"/>clearviewport<text:span text:style-name="highlight_sy1">;</text:span><text:line-break/><text:s text:c="3"/>CloseGraph<text:span text:style-name="highlight_sy1">;</text:span><text:line-break/><text:span text:style-name="highlight_kw1">end</text:span><text:span text:style-name="highlight_sy1">;</text:span><text:line-break/> <text:line-break/><text:span text:style-name="highlight_kw1">begin</text:span> <text:span text:style-name="highlight_coMULTI">{часть модуля, которая исполняется при вызове его из программы в разделе uses}</text:span>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modules</dc:title>
  </office:meta>
</office:document-meta>
</file>