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links"/>Общее</text:p>
      <text:p text:style-name="Text_20_body"><text:a xlink:type="simple" xlink:href="http://pascal.dax.ru/" text:style-name="Internet_20_link" text:visited-style-name="Visited_20_Internet_20_Link">http://pascal.dax.ru/</text:a></text:p>
      <text:p text:style-name="Text_20_body"><text:a xlink:type="simple" xlink:href="http://rsc-team.ru/index.pl?rzd=2&amp;group=lection#lec31" text:style-name="Internet_20_link" text:visited-style-name="Visited_20_Internet_20_Link">ФМШ при МИЭМ</text:a></text:p>
      <text:p text:style-name="Text_20_body">Free Pascal</text:p>
      <text:p text:style-name="Text_20_body"><text:a xlink:type="simple" xlink:href="http://freepascal.ru/" text:style-name="Internet_20_link" text:visited-style-name="Visited_20_Internet_20_Link">http://freepascal.ru/</text:a></text:p>
      <text:p text:style-name="Text_20_body"><text:a xlink:type="simple" xlink:href="http://freepascal.org/" text:style-name="Internet_20_link" text:visited-style-name="Visited_20_Internet_20_Link">http://freepascal.org/ (eng!)</text:a></text:p>
      <text:p text:style-name="Text_20_body">Прочее</text:p>
      <text:p text:style-name="Text_20_body"><text:a xlink:type="simple" xlink:href="http://pascalabc.net/" text:style-name="Internet_20_link" text:visited-style-name="Visited_20_Internet_20_Link"> PascalABC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links</dc:title>
  </office:meta>
</office:document-meta>
</file>