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lgolist.ru/" text:style-name="Internet_20_link" text:visited-style-name="Visited_20_Internet_20_Link">Алголист (algolist.ru) - сайт с описанием алгоритм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link</dc:title>
  </office:meta>
</office:document-meta>
</file>