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files"/><text:bookmark-start text:name="__RefHeading___fajly_1"/><text:bookmark-start text:name="fajly"/>Файлы<text:bookmark-end text:name="__RefHeading___fajly_1"/><text:bookmark-end text:name="fajl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Ввод и вывод информации через дисковое пространство (файлы) может осуществляться двумя путями:</text:p>
      <text:list text:style-name="Numbering_20_1" text:continue-numbering="false">
        <text:list-item>
          <text:p text:style-name="Numbering_20_1_Content_First"> явное указание имени файла, как переменной;</text:p>
        </text:list-item>
        <text:list-item>
          <text:p text:style-name="Numbering_20_1_Content_Last"> замена стандартного ввода / вывода.</text:p>
        </text:list-item>
      </text:list>
      <text:p text:style-name="Text_20_body">Файл можно использовать либо <text:span text:style-name="Strong_20_Emphasis">ТОЛЬКО</text:span> для чтения, либо <text:span text:style-name="Strong_20_Emphasis">ТОЛЬКО</text:span> для записи информаци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писывать и считывать информацию из файла одновременно нельзя
</text:p>
          </table:table-cell>
        </table:table-row>
      </table:table>
      <text:h text:style-name="Heading_20_2" text:outline-level="2"><text:bookmark-start text:name="__RefHeading___javnoe_ukazanie_imeni_fajla_kak_peremennoj_2"/><text:bookmark-start text:name="javnoe_ukazanie_imeni_fajla_kak_peremennoj"/>Явное указание имени файла, как переменной<text:bookmark-end text:name="__RefHeading___javnoe_ukazanie_imeni_fajla_kak_peremennoj_2"/><text:bookmark-end text:name="javnoe_ukazanie_imeni_fajla_kak_peremennoj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fout<text:span text:style-name="highlight_sy1">:</text:span> textfile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<text:s text:c="2"/>s <text:span text:style-name="highlight_sy1">:</text:span> <text:span text:style-name="highlight_kw4">string</text:span><text:span text:style-name="highlight_sy1">;</text:span><text:line-break/><text:s text:c="2"/>f<text:span text:style-name="highlight_sy1">,</text:span> h<text:span text:style-name="highlight_sy1">,</text:span> p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assign<text:span text:style-name="highlight_br0">(</text:span>fo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out файл на диске example.txt}</text:span><text:line-break/><text:s text:c="2"/>rewrite<text:span text:style-name="highlight_br0">(</text:span>fout<text:span text:style-name="highlight_br0">)</text:span><text:span text:style-name="highlight_sy1">;</text:span><text:s text:c="14"/><text:span text:style-name="highlight_coMULTI">{открываем файл на запись, стирая ВСЕ его содержимое}</text:span><text:line-break/> <text:line-break/><text:s text:c="2"/>a<text:span text:style-name="highlight_sy1">:</text:span><text:span text:style-name="highlight_sy3">=</text:span><text:span text:style-name="highlight_nu0">12345</text:span><text:span text:style-name="highlight_sy1">;</text:span><text:s text:c="2"/>b<text:span text:style-name="highlight_sy1">:</text:span><text:span text:style-name="highlight_sy3">=-</text:span><text:span text:style-name="highlight_nu0">12345</text:span><text:span text:style-name="highlight_sy1">;</text:span><text:s text:c="2"/>c<text:span text:style-name="highlight_sy1">:</text:span><text:span text:style-name="highlight_sy3">=</text:span><text:span text:style-name="highlight_nu0">0</text:span><text:span text:style-name="highlight_sy1">;</text:span><text:line-break/><text:s text:c="2"/>s<text:span text:style-name="highlight_sy1">:</text:span><text:span text:style-name="highlight_sy3">=</text:span><text:span text:style-name="highlight_st0">'Пример текста'</text:span><text:span text:style-name="highlight_sy1">;</text:span><text:line-break/><text:s text:c="2"/>f<text:span text:style-name="highlight_sy1">:</text:span><text:span text:style-name="highlight_sy3">=</text:span><text:span text:style-name="highlight_nu0">1.2345</text:span><text:span text:style-name="highlight_sy1">;</text:span> h<text:span text:style-name="highlight_sy1">:</text:span><text:span text:style-name="highlight_sy3">=-</text:span><text:span text:style-name="highlight_nu0">1.2345</text:span><text:span text:style-name="highlight_sy1">;</text:span> p<text:span text:style-name="highlight_sy1">:</text:span><text:span text:style-name="highlight_sy3">=</text:span><text:span text:style-name="highlight_nu0">0.0</text:span><text:span text:style-name="highlight_sy1">;</text:span><text:line-break/> <text:line-break/><text:s text:c="2"/><text:span text:style-name="highlight_kw3">writeln</text:span><text:span text:style-name="highlight_br0">(</text:span>fout<text:span text:style-name="highlight_sy1">,</text:span> s<text:span text:style-name="highlight_br0">)</text:span><text:span text:style-name="highlight_sy1">;</text:span><text:s text:c="13"/><text:span text:style-name="highlight_coMULTI">{записываем текст в файл fout}</text:span><text:line-break/><text:s text:c="2"/><text:span text:style-name="highlight_kw3">writeln</text:span><text:span text:style-name="highlight_br0">(</text:span>fout<text:span text:style-name="highlight_sy1">,</text:span> a<text:span text:style-name="highlight_sy1">:</text:span><text:span text:style-name="highlight_nu0">8</text:span><text:span text:style-name="highlight_sy1">,</text:span> b<text:span text:style-name="highlight_sy1">:</text:span><text:span text:style-name="highlight_nu0">8</text:span><text:span text:style-name="highlight_sy1">,</text:span> c<text:span text:style-name="highlight_sy1">:</text:span><text:span text:style-name="highlight_nu0">8</text:span><text:span text:style-name="highlight_br0">)</text:span><text:span text:style-name="highlight_sy1">;</text:span> <text:span text:style-name="highlight_coMULTI">{записываем три целых числа в файл fout}</text:span><text:line-break/><text:s text:c="2"/><text:span text:style-name="highlight_kw3">writeln</text:span><text:span text:style-name="highlight_br0">(</text:span>fout<text:span text:style-name="highlight_sy1">,</text:span> f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h<text:span text:style-name="highlight_sy1">:</text:span><text:span text:style-name="highlight_nu0">8</text:span><text:span text:style-name="highlight_sy1">:</text:span><text:span text:style-name="highlight_nu0">4</text:span><text:span text:style-name="highlight_sy1">,</text:span> p<text:span text:style-name="highlight_sy1">:</text:span><text:span text:style-name="highlight_nu0">8</text:span><text:span text:style-name="highlight_sy1">:</text:span><text:span text:style-name="highlight_nu0">1</text:span><text:span text:style-name="highlight_br0">)</text:span><text:span text:style-name="highlight_sy1">;</text:span> <text:span text:style-name="highlight_coMULTI">{записываем три дробные числа в файл fout}</text:span><text:line-break/> <text:line-break/><text:s text:c="2"/>close<text:span text:style-name="highlight_br0">(</text:span>fout<text:span text:style-name="highlight_br0">)</text:span> <text:span text:style-name="highlight_coMULTI">{обязательно закрываем файл после завершения работы с ним}</text:span><text:line-break/><text:span text:style-name="highlight_kw1">end</text:span><text:span text:style-name="highlight_sy1">.</text:span></text:p>
          </table:table-cell>
        </table:table-row>
      </table:table>
      <text:p text:style-name="Text_20_body">После исполнения программы на диске, в той же папке где и программа появится файл с именем <text:span text:style-name="Strong_20_Emphasis">example.txt</text:span> следущего содержания:</text:p>
      <text:p text:style-name="Preformatted_20_Text">Пример текста<text:line-break/><text:s text:c="3"/>12345<text:s text:c="2"/>-12345<text:s text:c="7"/>0<text:line-break/> 1.23450 -1.2345<text:s text:c="5"/>0.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fin <text:span text:style-name="highlight_sy1">:</text:span> textfile<text:span text:style-name="highlight_sy1">;</text:span><text:line-break/><text:s text:c="2"/>a<text:span text:style-name="highlight_sy1">,</text:span> b<text:span text:style-name="highlight_sy1">,</text:span> c <text:span text:style-name="highlight_sy1">:</text:span> <text:span text:style-name="highlight_kw4">integer</text:span><text:span text:style-name="highlight_sy1">;</text:span><text:line-break/><text:s text:c="2"/>s <text:span text:style-name="highlight_sy1">:</text:span> <text:span text:style-name="highlight_kw4">string</text:span><text:span text:style-name="highlight_sy1">;</text:span><text:line-break/><text:s text:c="2"/>f<text:span text:style-name="highlight_sy1">,</text:span> h<text:span text:style-name="highlight_sy1">,</text:span> p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assign<text:span text:style-name="highlight_br0">(</text:span>fin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in файл на диске example.txt}</text:span><text:line-break/><text:s text:c="2"/>reset<text:span text:style-name="highlight_br0">(</text:span>fin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fin<text:span text:style-name="highlight_sy1">,</text:span>s<text:span text:style-name="highlight_br0">)</text:span><text:span text:style-name="highlight_sy1">;</text:span><text:s text:c="5"/><text:span text:style-name="highlight_coMULTI">{считываем текст из файла fin, сохраняя его в переменной s}</text:span><text:line-break/><text:s text:c="2"/><text:span text:style-name="highlight_kw3">readln</text:span><text:span text:style-name="highlight_br0">(</text:span>fin<text:span text:style-name="highlight_sy1">,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a, b, c}</text:span><text:line-break/><text:s text:c="2"/><text:span text:style-name="highlight_kw3">readln</text:span><text:span text:style-name="highlight_br0">(</text:span>fin<text:span text:style-name="highlight_sy1">,</text:span>f<text:span text:style-name="highlight_sy1">,</text:span>h<text:span text:style-name="highlight_sy1">,</text:span>p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f, h, p}</text:span><text:line-break/> <text:line-break/><text:s text:c="2"/>close<text:span text:style-name="highlight_br0">(</text:span>fin<text:span text:style-name="highlight_br0">)</text:span> <text:span text:style-name="highlight_coMULTI">{закрываем файл}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zamena_standartnogo_vvodavyvoda_3"/><text:bookmark-start text:name="zamena_standartnogo_vvodavyvoda"/>Замена стандартного ввода / вывода<text:bookmark-end text:name="__RefHeading___zamena_standartnogo_vvodavyvoda_3"/><text:bookmark-end text:name="zamena_standartnogo_vvodavyvod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var</text:span> <text:line-break/><text:s text:c="2"/>a<text:span text:style-name="highlight_sy1">,</text:span> b<text:span text:style-name="highlight_sy1">,</text:span> c <text:span text:style-name="highlight_sy1">:</text:span> <text:span text:style-name="highlight_kw4">integer</text:span><text:span text:style-name="highlight_sy1">;</text:span><text:line-break/><text:s text:c="2"/>s <text:span text:style-name="highlight_sy1">:</text:span> <text:span text:style-name="highlight_kw4">string</text:span><text:span text:style-name="highlight_sy1">;</text:span><text:line-break/><text:s text:c="2"/>f<text:span text:style-name="highlight_sy1">,</text:span> h<text:span text:style-name="highlight_sy1">,</text:span> p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assign<text:span text:style-name="highlight_br0">(</text:span>inp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стандартному вводу input файл на диске example.txt}</text:span><text:line-break/><text:s text:c="2"/>reset<text:span text:style-name="highlight_br0">(</text:span>input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s<text:span text:style-name="highlight_br0">)</text:span><text:span text:style-name="highlight_sy1">;</text:span><text:s text:c="5"/><text:span text:style-name="highlight_coMULTI">{считываем текст из файла example.txt, сохраняя его в переменной s}</text:span><text:line-break/><text:s text:c="2"/><text:span text:style-name="highlight_kw3">readln</text:span><text:span text:style-name="highlight_br0">(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аем три числа из файла example.txt, сохраняя их значения в переменных a, b, c}</text:span><text:line-break/><text:s text:c="2"/><text:span text:style-name="highlight_kw3">readln</text:span><text:span text:style-name="highlight_br0">(</text:span>f<text:span text:style-name="highlight_sy1">,</text:span>h<text:span text:style-name="highlight_sy1">,</text:span>p<text:span text:style-name="highlight_br0">)</text:span><text:span text:style-name="highlight_sy1">;</text:span> <text:span text:style-name="highlight_coMULTI">{считываем три числа из файла example.txt, сохраняя их значения в переменных f, h, p}</text:span><text:line-break/> <text:line-break/><text:s text:c="2"/>close<text:span text:style-name="highlight_br0">(</text:span>input<text:span text:style-name="highlight_br0">)</text:span> <text:span text:style-name="highlight_coMULTI">{закрываем считывание из файла}</text:span><text:line-break/><text:span text:style-name="highlight_kw1">end</text:span><text:span text:style-name="highlight_sy1">.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var</text:span> 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assign<text:span text:style-name="highlight_br0">(</text:span>output<text:span text:style-name="highlight_sy1">,</text:span> <text:span text:style-name="highlight_st0">'output.txt'</text:span><text:span text:style-name="highlight_br0">)</text:span><text:span text:style-name="highlight_sy1">;</text:span><text:s text:c="2"/><text:span text:style-name="highlight_coMULTI">{сопоставляем стандартному выводу output файл на диске output.txt}</text:span><text:line-break/><text:s text:c="2"/>rewrite<text:span text:style-name="highlight_br0">(</text:span>output<text:span text:style-name="highlight_br0">)</text:span><text:span text:style-name="highlight_sy1">;</text:span><text:s text:c="15"/><text:span text:style-name="highlight_coMULTI">{открываем файл на запись, стирая ВСЕ его содержимое}</text:span><text:line-break/> <text:line-break/><text:s text:c="2"/>a<text:span text:style-name="highlight_sy1">:</text:span><text:span text:style-name="highlight_sy3">=</text:span><text:span text:style-name="highlight_nu0">12345</text:span><text:span text:style-name="highlight_sy1">;</text:span><text:s text:c="2"/>b<text:span text:style-name="highlight_sy1">:</text:span><text:span text:style-name="highlight_sy3">=-</text:span><text:span text:style-name="highlight_nu0">12345</text:span><text:span text:style-name="highlight_sy1">;</text:span><text:s text:c="2"/>c<text:span text:style-name="highlight_sy1">:</text:span><text:span text:style-name="highlight_sy3">=</text:span><text:span text:style-name="highlight_nu0">0</text:span><text:span text:style-name="highlight_sy1">;</text:span><text:line-break/><text:s text:c="2"/>s<text:span text:style-name="highlight_sy1">:</text:span><text:span text:style-name="highlight_sy3">=</text:span><text:span text:style-name="highlight_st0">'Пример текста'</text:span><text:span text:style-name="highlight_sy1">;</text:span><text:line-break/><text:s text:c="2"/>f<text:span text:style-name="highlight_sy1">:</text:span><text:span text:style-name="highlight_sy3">=</text:span><text:span text:style-name="highlight_nu0">1.2345</text:span><text:span text:style-name="highlight_sy1">;</text:span> h<text:span text:style-name="highlight_sy1">:</text:span><text:span text:style-name="highlight_sy3">=-</text:span><text:span text:style-name="highlight_nu0">1.2345</text:span><text:span text:style-name="highlight_sy1">;</text:span> p<text:span text:style-name="highlight_sy1">:</text:span><text:span text:style-name="highlight_sy3">=</text:span><text:span text:style-name="highlight_nu0">0.0</text:span><text:span text:style-name="highlight_sy1">;</text:span><text:line-break/> <text:line-break/><text:s text:c="2"/><text:span text:style-name="highlight_kw3">writeln</text:span><text:span text:style-name="highlight_br0">(</text:span>s<text:span text:style-name="highlight_br0">)</text:span><text:span text:style-name="highlight_sy1">;</text:span><text:s text:c="13"/><text:span text:style-name="highlight_coMULTI">{записываем текст в файл output}</text:span><text:line-break/><text:s text:c="2"/><text:span text:style-name="highlight_kw3">writeln</text:span><text:span text:style-name="highlight_br0">(</text:span>a<text:span text:style-name="highlight_sy1">:</text:span><text:span text:style-name="highlight_nu0">8</text:span><text:span text:style-name="highlight_sy1">,</text:span> b<text:span text:style-name="highlight_sy1">:</text:span><text:span text:style-name="highlight_nu0">8</text:span><text:span text:style-name="highlight_sy1">,</text:span> c<text:span text:style-name="highlight_sy1">:</text:span><text:span text:style-name="highlight_nu0">8</text:span><text:span text:style-name="highlight_br0">)</text:span><text:span text:style-name="highlight_sy1">;</text:span> <text:span text:style-name="highlight_coMULTI">{записываем три целых числа в файл output.txt}</text:span><text:line-break/><text:s text:c="2"/><text:span text:style-name="highlight_kw3">writeln</text:span><text:span text:style-name="highlight_br0">(</text:span>f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h<text:span text:style-name="highlight_sy1">:</text:span><text:span text:style-name="highlight_nu0">8</text:span><text:span text:style-name="highlight_sy1">:</text:span><text:span text:style-name="highlight_nu0">4</text:span><text:span text:style-name="highlight_sy1">,</text:span> p<text:span text:style-name="highlight_sy1">:</text:span><text:span text:style-name="highlight_nu0">8</text:span><text:span text:style-name="highlight_sy1">:</text:span><text:span text:style-name="highlight_nu0">1</text:span><text:span text:style-name="highlight_br0">)</text:span><text:span text:style-name="highlight_sy1">;</text:span> <text:span text:style-name="highlight_coMULTI">{записываем три дробные числа в файл output.txt}</text:span><text:line-break/> <text:line-break/><text:s text:c="2"/>close<text:span text:style-name="highlight_br0">(</text:span>output<text:span text:style-name="highlight_br0">)</text:span> <text:span text:style-name="highlight_coMULTI">{обязательно закрываем файл после завершения работы с ним}</text:span><text:line-break/><text:span text:style-name="highlight_kw1">end</text:span><text:span text:style-name="highlight_sy1">.</text:span></text:p>
          </table:table-cell>
        </table:table-row>
      </table:table>
      <text:p text:style-name="Text_20_body">После исполнения программы на диске, в той же папке где и программа появится файл с именем <text:span text:style-name="Strong_20_Emphasis">output.txt</text:span> следующего содержания:</text:p>
      <text:p text:style-name="Preformatted_20_Text">Пример текста<text:line-break/><text:s text:c="3"/>12345<text:s text:c="2"/>-12345<text:s text:c="7"/>0<text:line-break/> 1.23450 -1.2345<text:s text:c="5"/>0.0</text:p>
      <text:p text:style-name="Text_20_body">Важно помнить, что <text:span text:style-name="Strong_20_Emphasis">заменив стандартный ввод/выдод Вы не сможете читать данные с клавиатуры или писать на экран</text:span>.</text:p>
      <text:h text:style-name="Heading_20_3" text:outline-level="3"><text:bookmark-start text:name="__RefHeading___razbor_stroki_4"/><text:bookmark-start text:name="razbor_stroki"/>Разбор строки<text:bookmark-end text:name="__RefHeading___razbor_stroki_4"/><text:bookmark-end text:name="razbor_stroki"/></text:h>
      <text:p text:style-name="Text_20_body">Пусть дан входной файл вида</text:p>
      <text:p text:style-name="Preformatted_20_Text">2<text:line-break/>fam name 5<text:line-break/>fam2 name2 4</text:p>
      <text:p text:style-name="Text_20_body">Прочитаем из него данные, поместив значения из строки в разные переменные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var</text:span><text:line-break/><text:s text:c="4"/>s<text:span text:style-name="highlight_sy1">:</text:span><text:span text:style-name="highlight_kw4">string</text:span><text:span text:style-name="highlight_sy1">;</text:span><text:line-break/><text:s text:c="4"/>c<text:span text:style-name="highlight_sy1">:</text:span><text:span text:style-name="highlight_kw4">char</text:span><text:span text:style-name="highlight_sy1">;</text:span><text:line-break/><text:s text:c="4"/>i<text:span text:style-name="highlight_sy1">:</text:span><text:span text:style-name="highlight_kw4">integer</text:span><text:span text:style-name="highlight_sy1">;</text:span><text:line-break/><text:s text:c="4"/>n <text:span text:style-name="highlight_sy1">:</text:span> <text:span text:style-name="highlight_kw4">integer</text:span><text:span text:style-name="highlight_sy1">;</text:span><text:line-break/><text:s text:c="4"/>fname<text:span text:style-name="highlight_sy1">,</text:span> <text:span text:style-name="highlight_kw1">name</text:span><text:span text:style-name="highlight_sy1">:</text:span><text:span text:style-name="highlight_kw4">string</text:span><text:span text:style-name="highlight_sy1">;</text:span><text:line-break/><text:s text:c="4"/>mark<text:span text:style-name="highlight_sy1">:</text:span><text:span text:style-name="highlight_kw4">integer</text:span><text:span text:style-name="highlight_sy1">;</text:span><text:line-break/><text:s text:c="4"/>position <text:span text:style-name="highlight_sy1">:</text:span> <text:span text:style-name="highlight_kw4">integer</text:span><text:span text:style-name="highlight_sy1">;</text:span><text:line-break/><text:span text:style-name="highlight_kw1">begin</text:span><text:line-break/>assign<text:span text:style-name="highlight_br0">(</text:span>input<text:span text:style-name="highlight_sy1">,</text:span><text:span text:style-name="highlight_st0">'data.txt'</text:span><text:span text:style-name="highlight_br0">)</text:span><text:span text:style-name="highlight_sy1">;</text:span><text:line-break/>reset<text:span text:style-name="highlight_br0">(</text:span>input<text:span text:style-name="highlight_br0">)</text:span><text:span text:style-name="highlight_sy1">;</text:span><text:line-break/><text:span text:style-name="highlight_kw3">readln</text:span><text:span text:style-name="highlight_br0">(</text:span>n<text:span text:style-name="highlight_br0">)</text:span><text:span text:style-name="highlight_sy1">;</text:span><text:line-break/> <text:line-break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n <text:span text:style-name="highlight_kw1">do</text:span><text:line-break/><text:span text:style-name="highlight_kw1">begin</text:span><text:line-break/><text:s text:c="8"/><text:span text:style-name="highlight_kw3">readln</text:span><text:span text:style-name="highlight_br0">(</text:span>s<text:span text:style-name="highlight_br0">)</text:span><text:span text:style-name="highlight_sy1">;</text:span><text:line-break/><text:s text:c="8"/><text:span text:style-name="highlight_co1">//fname</text:span><text:line-break/><text:s text:c="8"/>position <text:span text:style-name="highlight_sy1">:</text:span><text:span text:style-name="highlight_sy3">=</text:span> pos<text:span text:style-name="highlight_br0">(</text:span><text:span text:style-name="highlight_st0">' '</text:span><text:span text:style-name="highlight_sy1">,</text:span> s<text:span text:style-name="highlight_br0">)</text:span><text:span text:style-name="highlight_sy1">;</text:span><text:line-break/><text:s text:c="8"/>fname <text:span text:style-name="highlight_sy1">:</text:span><text:span text:style-name="highlight_sy3">=</text:span> copy<text:span text:style-name="highlight_br0">(</text:span>s<text:span text:style-name="highlight_sy1">,</text:span> <text:span text:style-name="highlight_nu0">1</text:span><text:span text:style-name="highlight_sy1">,</text:span> position<text:span text:style-name="highlight_br0">)</text:span><text:span text:style-name="highlight_sy1">;</text:span><text:line-break/><text:s text:c="8"/>delete<text:span text:style-name="highlight_br0">(</text:span>s<text:span text:style-name="highlight_sy1">,</text:span><text:span text:style-name="highlight_nu0">1</text:span><text:span text:style-name="highlight_sy1">,</text:span>position<text:span text:style-name="highlight_br0">)</text:span><text:span text:style-name="highlight_sy1">;</text:span><text:line-break/><text:s text:c="8"/><text:span text:style-name="highlight_co1">//name</text:span><text:line-break/><text:s text:c="8"/>position <text:span text:style-name="highlight_sy1">:</text:span><text:span text:style-name="highlight_sy3">=</text:span> pos<text:span text:style-name="highlight_br0">(</text:span><text:span text:style-name="highlight_st0">' '</text:span><text:span text:style-name="highlight_sy1">,</text:span> s<text:span text:style-name="highlight_br0">)</text:span><text:span text:style-name="highlight_sy1">;</text:span><text:line-break/><text:s text:c="8"/><text:span text:style-name="highlight_kw1">name</text:span> <text:span text:style-name="highlight_sy1">:</text:span><text:span text:style-name="highlight_sy3">=</text:span><text:s text:c="2"/>copy<text:span text:style-name="highlight_br0">(</text:span>s<text:span text:style-name="highlight_sy1">,</text:span> <text:span text:style-name="highlight_nu0">1</text:span><text:span text:style-name="highlight_sy1">,</text:span> position<text:span text:style-name="highlight_br0">)</text:span><text:span text:style-name="highlight_sy1">;</text:span><text:line-break/><text:s text:c="8"/>delete<text:span text:style-name="highlight_br0">(</text:span>s<text:span text:style-name="highlight_sy1">,</text:span><text:span text:style-name="highlight_nu0">1</text:span><text:span text:style-name="highlight_sy1">,</text:span>position<text:span text:style-name="highlight_br0">)</text:span><text:span text:style-name="highlight_sy1">;</text:span><text:line-break/><text:s text:c="8"/><text:span text:style-name="highlight_co1">//mark</text:span><text:line-break/><text:s text:c="8"/>val<text:span text:style-name="highlight_br0">(</text:span>s<text:span text:style-name="highlight_sy1">,</text:span> mark<text:span text:style-name="highlight_br0">)</text:span><text:span text:style-name="highlight_sy1">;</text:span><text:line-break/><text:s text:c="8"/><text:span text:style-name="highlight_kw3">writeln</text:span><text:span text:style-name="highlight_br0">(</text:span><text:span text:style-name="highlight_st0">'fname: '</text:span><text:span text:style-name="highlight_sy1">,</text:span>fname<text:span text:style-name="highlight_sy1">,</text:span> <text:span text:style-name="highlight_st0">' name: '</text:span><text:span text:style-name="highlight_sy1">,</text:span> <text:span text:style-name="highlight_kw1">name</text:span><text:span text:style-name="highlight_sy1">,</text:span> <text:span text:style-name="highlight_st0">' mark: '</text:span><text:span text:style-name="highlight_sy1">,</text:span> mark<text:span text:style-name="highlight_br0">)</text:span><text:span text:style-name="highlight_sy1">;</text:span><text:line-break/><text:span text:style-name="highlight_kw1">end</text:span><text:span text:style-name="highlight_sy1">;</text:span><text:line-break/> <text:line-break/>close<text:span text:style-name="highlight_br0">(</text:span>input<text:span text:style-name="highlight_br0">)</text:span><text:span text:style-name="highlight_sy1">;</text:span><text:line-break/> <text:line-break/><text:span text:style-name="highlight_kw1">end</text:span><text:span text:style-name="highlight_sy1">.</text:span></text:p>
          </table:table-cell>
        </table:table-row>
      </table:table>
      <text:p text:style-name="Text_20_body">В результате получим:</text:p>
      <text:p text:style-name="Preformatted_20_Text">fname: fam<text:s text:c="2"/>name: name<text:s text:c="2"/>mark: 5<text:line-break/>fname: fam2<text:s text:c="2"/>name: name2<text:s text:c="2"/>mark: 4</text:p>
      <text:h text:style-name="Heading_20_3" text:outline-level="3"><text:bookmark-start text:name="__RefHeading___procedury_i_funkcii_5"/><text:bookmark-start text:name="procedury_i_funkcii"/>Процедуры и функции<text:bookmark-end text:name="__RefHeading___procedury_i_funkcii_5"/><text:bookmark-end text:name="procedury_i_funkci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Имя </text:p>
          </table:table-cell>
          <table:table-cell office:value-type="string" table:style-name="tableheader">
            <text:p text:style-name="Table_20_Heading"> Описание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sy3">-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-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files</dc:title>
  </office:meta>
</office:document-meta>
</file>