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clauses"/><text:bookmark-start text:name="__RefHeading___vetvlenie_v_programme_1"/><text:bookmark-start text:name="vetvlenie_v_programme"/>Ветвление в программе<text:bookmark-end text:name="__RefHeading___vetvlenie_v_programme_1"/><text:bookmark-end text:name="vetvlenie_v_programme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Оператор <text:span text:style-name="Emphasis">if</text:span> (или условный оператор) в <text:span text:style-name="Strong_20_Emphasis">краткой форме</text:span> служит, чтобы выполнить какие-то действия, если выполняется некоторое условие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if</text:span> x &lt;&gt; <text:span text:style-name="highlight_nu0">0</text:span> <text:span text:style-name="highlight_kw1">then</text:span><text:line-break/><text:s text:c="2"/><text:span text:style-name="highlight_kw1">begin</text:span><text:line-break/><text:s text:c="4"/><text:span text:style-name="highlight_kw3">writeln</text:span><text:span text:style-name="highlight_br0">(</text:span>y <text:span text:style-name="highlight_sy3">/</text:span> x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ext:p text:style-name="Text_20_body"><text:span text:style-name="Strong_20_Emphasis">Полный</text:span> оператор <text:span text:style-name="Emphasis">if</text:span> служит для разделения ход выполнения программы на две ветви в соответствии с некоторым условием,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if</text:span> x &lt; <text:span text:style-name="highlight_nu0">0</text:span> <text:span text:style-name="highlight_kw1">then</text:span><text:line-break/><text:s text:c="2"/><text:span text:style-name="highlight_kw1">begin</text:span><text:line-break/><text:s text:c="4"/><text:span text:style-name="highlight_sy1">...</text:span><text:s text:c="2"/><text:span text:style-name="highlight_co1">// Ветка с отрицательным значением X;</text:span><text:line-break/><text:s text:c="2"/><text:span text:style-name="highlight_kw1">end</text:span><text:line-break/><text:s text:c="2"/><text:span text:style-name="highlight_kw1">else</text:span><text:line-break/><text:s text:c="2"/><text:span text:style-name="highlight_kw1">begin</text:span><text:line-break/><text:s text:c="4"/><text:span text:style-name="highlight_sy1">...</text:span> <text:span text:style-name="highlight_co1">// Ветка с положительным или нулевым(!!!) значением X;</text:span><text:line-break/><text:s text:c="2"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case</text:span> x <text:span text:style-name="highlight_kw1">of</text:span><text:line-break/><text:s text:c="4"/><text:span text:style-name="highlight_nu0">1</text:span><text:s text:c="11"/><text:span text:style-name="highlight_sy1">:</text:span> <text:span text:style-name="highlight_kw3">writeln</text:span> <text:span text:style-name="highlight_br0">(</text:span>x<text:span text:style-name="highlight_br0">)</text:span><text:span text:style-name="highlight_sy1">;</text:span><text:line-break/><text:s text:c="4"/><text:span text:style-name="highlight_nu0">2</text:span><text:span text:style-name="highlight_sy1">,</text:span> <text:span text:style-name="highlight_nu0">3</text:span><text:span text:style-name="highlight_sy1">,</text:span> <text:span text:style-name="highlight_nu0">4</text:span><text:s text:c="5"/><text:span text:style-name="highlight_sy1">:</text:span> <text:span text:style-name="highlight_kw3">writeln</text:span> <text:span text:style-name="highlight_br0">(</text:span>y<text:span text:style-name="highlight_br0">)</text:span><text:span text:style-name="highlight_sy1">;</text:span><text:line-break/><text:s text:c="4"/><text:span text:style-name="highlight_nu0">5</text:span> <text:span text:style-name="highlight_sy1">..</text:span> <text:span text:style-name="highlight_nu0">7</text:span><text:s text:c="6"/><text:span text:style-name="highlight_sy1">:</text:span> <text:span text:style-name="highlight_kw3">writeln</text:span> <text:span text:style-name="highlight_br0">(</text:span>z<text:span text:style-name="highlight_br0">)</text:span><text:span text:style-name="highlight_sy1">;</text:span><text:line-break/><text:s text:c="4"/><text:span text:style-name="highlight_nu0">8</text:span><text:span text:style-name="highlight_sy1">,</text:span> <text:span text:style-name="highlight_nu0">9</text:span> <text:span text:style-name="highlight_sy1">..</text:span> <text:span text:style-name="highlight_nu0">12</text:span><text:s text:c="2"/><text:span text:style-name="highlight_sy1">:</text:span> <text:span text:style-name="highlight_kw3">writeln</text:span> <text:span text:style-name="highlight_br0">(</text:span>x<text:span text:style-name="highlight_sy1">,</text:span> y<text:span text:style-name="highlight_sy1">,</text:span> z<text:span text:style-name="highlight_br0">)</text:span><text:span text:style-name="highlight_sy1">;</text:span><text:line-break/><text:s text:c="2"/><text:span text:style-name="highlight_kw1">else</text:span><text:line-break/><text:s text:c="4"/><text:span text:style-name="highlight_kw3">writeln</text:span> <text:span text:style-name="highlight_br0">(</text:span><text:span text:style-name="highlight_st0">'Ошибка'</text:span><text:span text:style-name="highlight_br0">)</text:span><text:line-break/><text:s text:c="2"/><text:span text:style-name="highlight_kw1">end</text:span><text:span text:style-name="highlight_sy1">;</text:span> <text:line-break/><text:span text:style-name="highlight_kw1">end</text:span><text:span text:style-name="highlight_sy1">.</text:span></text:p>
          </table:table-cell>
        </table:table-row>
      </table:table>
      <text:p text:style-name="Text_20_body">В большинстве версий языка Pascal, включая Free Pascal, допускается чтобы метки были неупорядочены, но не допускается неоднозначность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case</text:span> x <text:span text:style-name="highlight_kw1">of</text:span><text:line-break/><text:s text:c="4"/><text:span text:style-name="highlight_nu0">1</text:span><text:span text:style-name="highlight_sy1">,</text:span> <text:span text:style-name="highlight_nu0">2</text:span><text:s text:c="8"/><text:span text:style-name="highlight_sy1">:</text:span> <text:span text:style-name="highlight_kw3">writeln</text:span> <text:span text:style-name="highlight_br0">(</text:span>x<text:span text:style-name="highlight_br0">)</text:span><text:span text:style-name="highlight_sy1">;</text:span><text:line-break/><text:s text:c="4"/><text:span text:style-name="highlight_nu0">2</text:span><text:span text:style-name="highlight_sy1">,</text:span> <text:span text:style-name="highlight_nu0">3</text:span><text:span text:style-name="highlight_sy1">,</text:span> <text:span text:style-name="highlight_nu0">6</text:span><text:s text:c="5"/><text:span text:style-name="highlight_sy1">:</text:span> <text:span text:style-name="highlight_kw3">writeln</text:span> <text:span text:style-name="highlight_br0">(</text:span><text:span text:style-name="highlight_st0">'Ошибка, о которой нам скажет компилятор'</text:span><text:span text:style-name="highlight_br0">)</text:span><text:span text:style-name="highlight_sy1">;</text:span><text:line-break/><text:s text:c="4"/><text:span text:style-name="highlight_nu0">5</text:span> <text:span text:style-name="highlight_sy1">..</text:span> <text:span text:style-name="highlight_nu0">7</text:span><text:s text:c="6"/><text:span text:style-name="highlight_sy1">:</text:span> <text:span text:style-name="highlight_kw3">writeln</text:span> <text:span text:style-name="highlight_br0">(</text:span>z<text:span text:style-name="highlight_br0">)</text:span><text:span text:style-name="highlight_sy1">;</text:span><text:line-break/><text:s text:c="2"/><text:span text:style-name="highlight_kw1">else</text:span><text:line-break/><text:s text:c="4"/><text:span text:style-name="highlight_kw3">writeln</text:span> <text:span text:style-name="highlight_br0">(</text:span><text:span text:style-name="highlight_st0">'Ошибка !'</text:span><text:span text:style-name="highlight_br0">)</text:span><text:line-break/><text:s text:c="2"/><text:span text:style-name="highlight_kw1">end</text:span><text:span text:style-name="highlight_sy1">;</text:span> <text:line-break/><text:span text:style-name="highlight_kw1">end</text:span><text:span text:style-name="highlight_sy1">.</text:span></text:p>
          </table:table-cell>
        </table:table-row>
      </table:table>
      <text:p text:style-name="Text_20_body"><text:span text:style-name="underline">Обратите внимание</text:span> - 
в операторе <text:span text:style-name="Source_20_Text">case</text:span> перед <text:span text:style-name="Source_20_Text">else</text:span> можно ставить точку с запятой;
оператор <text:span text:style-name="Source_20_Text">case</text:span> заканчивается непарной операторной скобкой <text:span text:style-name="Source_20_Text">end</text:span>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clauses</dc:title>
  </office:meta>
</office:document-meta>
</file>