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impress"/><text:bookmark-start text:name="__RefHeading___prezentacija_1"/><text:bookmark-start text:name="prezentacija"/>Презентация<text:bookmark-end text:name="__RefHeading___prezentacija_1"/><text:bookmark-end text:name="prezentacija"/></text:h>
      <text:p text:style-name="Text_20_body"><text:a xlink:type="simple" xlink:href="https://wiki.nsunc.com/ooo/impress/short" text:style-name="Internet_20_link" text:visited-style-name="Visited_20_Internet_20_Link">Кратко об Impress</text:a></text:p>
      <text:h text:style-name="Heading_20_1" text:outline-level="1"><text:bookmark-start text:name="__RefHeading___zadanie_2"/><text:bookmark-start text:name="zadanie"/>Задание<text:bookmark-end text:name="__RefHeading___zadanie_2"/><text:bookmark-end text:name="zadanie"/></text:h>
      <text:p text:style-name="Text_20_body">Придумать презентацию на самостоятельно выбранную тему (желательно чтобы тема отличалась от «Это презентация»,  а содержимое от «Это слайд номер 1» и т.п.). Презентация должна отвечать следующим требованиям:</text:p>
      <text:list text:style-name="List_20_1" text:continue-numbering="false">
        <text:list-item>
          <text:p text:style-name="List_20_1_Content_First"> объем презентации не менее 10 слайдов;</text:p>
        </text:list-item>
        <text:list-item>
          <text:p text:style-name="List_20_1_Content"> На каждом слайде должен быть краткий поясняющий текст;</text:p>
        </text:list-item>
        <text:list-item>
          <text:p text:style-name="List_20_1_Content"> между слайдами должна наличествовать логическая связь;</text:p>
        </text:list-item>
        <text:list-item>
          <text:p text:style-name="List_20_1_Content"> к каждому слайду должен быть создан коментарий;</text:p>
        </text:list-item>
        <text:list-item>
          <text:p text:style-name="List_20_1_Content"> использовать несколько разных эффектов перехода между слайдами;</text:p>
        </text:list-item>
        <text:list-item>
          <text:p text:style-name="List_20_1_Content"> использовать несколько разных эффектов появления элементов слайда;</text:p>
        </text:list-item>
        <text:list-item>
          <text:p text:style-name="List_20_1_Content"> между некоторыми слайдами должны быть гиперссылки;</text:p>
        </text:list-item>
        <text:list-item>
          <text:p text:style-name="List_20_1_Content"> в презентации должны быть скрытые слайды;</text:p>
        </text:list-item>
        <text:list-item>
          <text:p text:style-name="List_20_1_Content_Last"> в презентации должна быть к месту применена диаграмма, созданная в Calc.</text:p>
        </text:list-item>
      </text:list>
      <text:p text:style-name="Text_20_body">Нужно быть готовым к тому, что преподаватель может попросить вас сделать выступление, используя презентацию для иллюстрации рассказа.</text:p>
      <text:h text:style-name="Heading_20_2" text:outline-level="2"><text:bookmark-start text:name="__RefHeading___imja_dokumenta_3"/><text:bookmark-start text:name="imja_dokumenta"/>Имя документа<text:bookmark-end text:name="__RefHeading___imja_dokumenta_3"/><text:bookmark-end text:name="imja_dokumen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.odp</text:span><text:line-break/><text:line-break/>Все символы <text:span text:style-name="underline">русские</text:span>!!!<text:line-break/><text:line-break/>
<text:span text:style-name="Strong_20_Emphasis">Группа</text:span> — номер вашей группы<text:line-break/>
<text:span text:style-name="Strong_20_Emphasis">Фамилия_ИО</text:span> — ваша фамилия и инициалы <text:line-break/></text:p>
            <text:p text:style-name="Text_20_body"><text:span text:style-name="underline">Пример</text:span>: <text:span text:style-name="Strong_20_Emphasis">001_Скворцов_ОА.odp</text:span></text:p>
          </table:table-cell>
        </table:table-row>
      </table:table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78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impress</dc:title>
  </office:meta>
</office:document-meta>
</file>