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oo:base"/><text:bookmark-start text:name="__RefHeading___kratkoe_rukovodstvo_polzovatelja_1"/><text:bookmark-start text:name="kratkoe_rukovodstvo_polzovatelja"/>Краткое руководство пользователя<text:bookmark-end text:name="__RefHeading___kratkoe_rukovodstvo_polzovatelja_1"/><text:bookmark-end text:name="kratkoe_rukovodstvo_polzovatelja"/></text:h>
      <text:p text:style-name="Text_20_body"><text:a xlink:type="simple" xlink:href="http://myooo.ru/content/view/146/64/" text:style-name="Internet_20_link" text:visited-style-name="Visited_20_Internet_20_Link">Часть 1</text:a></text:p>
      <text:p text:style-name="Text_20_body"><text:a xlink:type="simple" xlink:href="http://myooo.ru/content/view/147/64/" text:style-name="Internet_20_link" text:visited-style-name="Visited_20_Internet_20_Link">Часть 2</text:a></text:p>
      <text:h text:style-name="Heading_20_2" text:outline-level="2"><text:bookmark-start text:name="__RefHeading___vvodnyj_urok_po_bazam_dannyx._ponjatie_bd_naznachenie_subd_2"/><text:bookmark-start text:name="vvodnyj_urok_po_bazam_dannyx._ponjatie_bd_naznachenie_subd"/>Вводный урок по базам данных. Понятие БД, назначение СУБД<text:bookmark-end text:name="__RefHeading___vvodnyj_urok_po_bazam_dannyx._ponjatie_bd_naznachenie_subd_2"/><text:bookmark-end text:name="vvodnyj_urok_po_bazam_dannyx._ponjatie_bd_naznachenie_subd"/></text:h>
      <text:p text:style-name="Text_20_body">&lt;flashplayer width=320 height=260&gt;file=<text:a xlink:type="simple" xlink:href="http://wiki.nsunc.com/_media/db/db.swf" text:style-name="Internet_20_link" text:visited-style-name="Visited_20_Internet_20_Link">http://wiki.nsunc.com/_media/db/db.swf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base</dc:title>
  </office:meta>
</office:document-meta>
</file>