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_other"/><text:bookmark-start text:name="__RefHeading___raznoe_1"/><text:bookmark-start text:name="raznoe"/>Разное<text:bookmark-end text:name="__RefHeading___raznoe_1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citforum.ru/" text:style-name="Internet_20_link" text:visited-style-name="Visited_20_Internet_20_Link">http://citforum.ru/</text:a></text:p>
      <text:p text:style-name="Text_20_body"><text:a xlink:type="simple" xlink:href="http://ru.uptodown.com/" text:style-name="Internet_20_link" text:visited-style-name="Visited_20_Internet_20_Link">http://ru.uptodown.com/</text:a></text:p>
      <text:p text:style-name="Text_20_body"><text:a xlink:type="simple" xlink:href="http://habrahabr.ru/" text:style-name="Internet_20_link" text:visited-style-name="Visited_20_Internet_20_Link"> http://habrahabr.ru/</text:a></text:p>
      <text:p text:style-name="Text_20_body"><text:a xlink:type="simple" xlink:href="http://информатика.1сентября.рф/2007/17/01.htm" text:style-name="Internet_20_link" text:visited-style-name="Visited_20_Internet_20_Link">Математические основы информатики - А.Г. Гей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fontproblem.narod.ru/crosref/utf.htm#utf_1" text:style-name="Internet_20_link" text:visited-style-name="Visited_20_Internet_20_Link"> fontproblem.narod.ru</text:a> – «На этом сайте размещена информация, которая поможет Вам разрешить возникшие проблемы и вопросы со шрифтами»</text:p>
      <text:p text:style-name="Text_20_body"><text:a xlink:type="simple" xlink:href="http://www.opennet.ru" text:style-name="Internet_20_link" text:visited-style-name="Visited_20_Internet_20_Link"> www.opennet.ru</text:a> а также: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wiki.opennet.ru/%D0%97%D0%B0%D0%B3%D0%BB%D0%B0%D0%B2%D0%BD%D0%B0%D1%8F_%D1%81%D1%82%D1%80%D0%B0%D0%BD%D0%B8%D1%86%D0%B0" text:style-name="Internet_20_link" text:visited-style-name="Visited_20_Internet_20_Link"> OpenWiki - База знаний wiki.opennet.ru</text:a></text:p>
      <text:p text:style-name="Text_20_body"><text:a xlink:type="simple" xlink:href="http://www.inf1.info/algorithm" text:style-name="Internet_20_link" text:visited-style-name="Visited_20_Internet_20_Link"> Планета Информатики</text:a></text:p>
      <text:p text:style-name="Text_20_body"><text:a xlink:type="simple" xlink:href="http://www.inf1.info/unicode" text:style-name="Internet_20_link" text:visited-style-name="Visited_20_Internet_20_Link"> Планета информатики: Кодирование символов. Unicode</text:a></text:p>
      <text:p text:style-name="Text_20_body"><text:a xlink:type="simple" xlink:href="http://www.script-coding.com/CodePages.html" text:style-name="Internet_20_link" text:visited-style-name="Visited_20_Internet_20_Link"> www.script-coding.com/CodePages.html - Кодировки и наборы символов</text:a></text:p>
      <text:p text:style-name="Text_20_body"><text:a xlink:type="simple" xlink:href="http://ru.mobile.wikipedia.org/wiki/%D0%AE%D0%BD%D0%B8%D0%BA%D0%BE%D0%B4" text:style-name="Internet_20_link" text:visited-style-name="Visited_20_Internet_20_Link"> Unicode</text:a></text:p>
      <text:p text:style-name="Text_20_body"><text:a xlink:type="simple" xlink:href="http://ru.wikipedia.org/wiki/UTF-8" text:style-name="Internet_20_link" text:visited-style-name="Visited_20_Internet_20_Link"> wikipedia.org - UTF-8</text:a></text:p>
      <text:p text:style-name="Text_20_body"><text:a xlink:type="simple" xlink:href="http://habrahabr.ru/post/107679/habrahabr.ru - Кодировки  (в C++)" text:style-name="Internet_20_link" text:visited-style-name="Visited_20_Internet_20_Link">http://habrahabr.ru/post/107679/habrahabr.ru - Кодировки  (в C++)</text:a></text:p>
      <text:p text:style-name="Text_20_body"><text:a xlink:type="simple" xlink:href="http://ruswww.com/ru/blog/bom-posledovatelnost-v-yunikode/" text:style-name="Internet_20_link" text:visited-style-name="Visited_20_Internet_20_Link"> BOM — последовательность в юникоде, все факты</text:a></text:p>
      <text:p text:style-name="Text_20_body"><text:a xlink:type="simple" xlink:href="http://ktonanovenkogo.ru/vokrug-da-okolo/kodirovka-teksta-krakozyabry-ascii-yunikod-utf-8-rasshirennaya-ascii-windows-1251-cp866-koi8-r-problemy-s-kodirovkoj.html" text:style-name="Internet_20_link" text:visited-style-name="Visited_20_Internet_20_Link">ktonanovenkogo.ru - Кодировка текста и кракозябры — ASCII, юникод и UTF 8, расширенная ASCII (Windows 1251, CP866, KOI8-R), проблемы с кодировкой текстов</text:a></text:p>
      <text:p text:style-name="Text_20_body"><text:a xlink:type="simple" xlink:href="http://www.gnuman.ru/joel/" text:style-name="Internet_20_link" text:visited-style-name="Visited_20_Internet_20_Link"> -  Joel on Software на русском языке (домашняя страничка Константина Щеглова) </text:a> Набор переводов интересных материалов </text:p>
      <text:p text:style-name="Text_20_body"><text:a xlink:type="simple" xlink:href="http://www.slovomania.ru/dnevnik/" text:style-name="Internet_20_link" text:visited-style-name="Visited_20_Internet_20_Link">http://www.slovomania.ru/dnevnik/</text:a></text:p>
      <text:p text:style-name="Text_20_body"><text:a xlink:type="simple" xlink:href="http://hww.ru/wp/" text:style-name="Internet_20_link" text:visited-style-name="Visited_20_Internet_20_Link"> Справочник по компьютерному железу</text:a> - Идея, создание и сопровождение данного сайта принадлежат Дудкину Александру Константиновичу, сервис-инженеру и системному инженеру из Санкт-Петербурга. Цель проекта — создать справочник по компьютерному железу, включающий все от описания их основных параметров и характеристик в кратком виде, рассчитанных на начинающего пользователя, до материалов по микроархитектуре ПК для специалистов со знанием схемотехники и микроэлектроники. </text:p>
      <text:p text:style-name="Text_20_body"><text:a xlink:type="simple" xlink:href="http://hww.ru/contents/articles.html" text:style-name="Internet_20_link" text:visited-style-name="Visited_20_Internet_20_Link">http://hww.ru/contents/articles.html</text:a> -  то же самое, но в старом дизайне</text:p>
      <text:p text:style-name="Text_20_body"><text:a xlink:type="simple" xlink:href="http://propagandahistory.ru/" text:style-name="Internet_20_link" text:visited-style-name="Visited_20_Internet_20_Link"> propagandahistory.ru - "Сайт посвящён истории пропаганды во всех её аспектах - от политической до научно-технической. Нам интересна пропаганда всех стран и периодов. "</text:a></text:p>
      <text:p text:style-name="Text_20_body"><text:a xlink:type="simple" xlink:href="http://program.rin.ru/" text:style-name="Internet_20_link" text:visited-style-name="Visited_20_Internet_20_Link">http://program.rin.ru/</text:a></text:p>
      <text:p text:style-name="Text_20_body"><text:a xlink:type="simple" xlink:href="http://borisvolfson.h11.ru/book/backtracking.php" text:style-name="Internet_20_link" text:visited-style-name="Visited_20_Internet_20_Link"> Перебор с возвратами и методы его сокращения</text:a></text:p>
      <text:p text:style-name="Text_20_body"><text:a xlink:type="simple" xlink:href="http://text-game.old-games.ru/wiki/DOSBox_%D0%B2_%D0%B2%D0%BE%D0%BF%D1%80%D0%BE%D1%81%D0%B0%D1%85_%D0%B8_%D0%BE%D1%82%D0%B2%D0%B5%D1%82%D0%B0%D1%85" text:style-name="Internet_20_link" text:visited-style-name="Visited_20_Internet_20_Link"> Old-Games.RU Wiki - DOSBox в вопросах и ответах</text:a></text:p>
      <text:p text:style-name="Text_20_body"><text:a xlink:type="simple" xlink:href="http://www.sdteam.com/" text:style-name="Internet_20_link" text:visited-style-name="Visited_20_Internet_20_Link"> www.sdteam.com - разнообразные статьи  </text:a></text:p>
      <text:p text:style-name="Text_20_body"><text:span text:style-name="Strong_20_Emphasis">15.04.2013</text:span></text:p>
      <text:p text:style-name="Text_20_body"><text:a xlink:type="simple" xlink:href="http://sharovt.narod.ru/index.htm" text:style-name="Internet_20_link" text:visited-style-name="Visited_20_Internet_20_Link"> http://sharovt.narod.ru/index.htm - книга по сетям</text:a></text:p>
      <text:p text:style-name="Text_20_body"><text:a xlink:type="simple" xlink:href="http://sharovt.narod.ru/l17.htm" text:style-name="Internet_20_link" text:visited-style-name="Visited_20_Internet_20_Link"> http://sharovt.narod.ru/l17.htm - То же самое, но тема "Адресация в компьютерных сетях", полезно на ЕГЭ</text:a></text:p>
      <text:p text:style-name="Text_20_body"><text:a xlink:type="simple" xlink:href="http://sharovt.narod.ru/l18.htm" text:style-name="Internet_20_link" text:visited-style-name="Visited_20_Internet_20_Link"> http://sharovt.narod.ru/l18.htm - То же самое, но тема "Структуризация и объединение компьютерных сетей", т.е. сложные вопросы</text:a></text:p>
      <text:p text:style-name="Text_20_body"><text:a xlink:type="simple" xlink:href="http://housecomputer.ru/" text:style-name="Internet_20_link" text:visited-style-name="Visited_20_Internet_20_Link"> Бесплатная электронная библиотека - Главная</text:a></text:p>
      <text:p text:style-name="Text_20_body"><text:a xlink:type="simple" xlink:href="http://housecomputer.ru/technology/technology.html" text:style-name="Internet_20_link" text:visited-style-name="Visited_20_Internet_20_Link"> Бесплатная электронная библиотека - Технологии и разработки</text:a></text:p>
      <text:p text:style-name="Text_20_body"><text:a xlink:type="simple" xlink:href="http://www.ishodniki.ru/" text:style-name="Internet_20_link" text:visited-style-name="Visited_20_Internet_20_Link"> http://www.ishodniki.ru/</text:a></text:p>
      <text:h text:style-name="Heading_20_4" text:outline-level="4"><text:bookmark-start text:name="__RefHeading___soft_2"/><text:bookmark-start text:name="soft"/>Soft<text:bookmark-end text:name="__RefHeading___soft_2"/><text:bookmark-end text:name="soft"/></text:h>
      <text:p text:style-name="Text_20_body"><text:a xlink:type="simple" xlink:href="http://ws-soft.ru/" text:style-name="Internet_20_link" text:visited-style-name="Visited_20_Internet_20_Link">http://ws-soft.ru/</text:a></text:p>
      <text:p text:style-name="Text_20_body"><text:a xlink:type="simple" xlink:href="http://8soft.ru/" text:style-name="Internet_20_link" text:visited-style-name="Visited_20_Internet_20_Link">http://8soft.ru/</text:a> Маленький</text:p>
      <text:p text:style-name="Text_20_body"><text:a xlink:type="simple" xlink:href="http://soft-max-soft.ru/" text:style-name="Internet_20_link" text:visited-style-name="Visited_20_Internet_20_Link">http://soft-max-soft.ru/</text:a> Склонны к пижонству, но нарядны</text:p>
      <text:p text:style-name="Text_20_body"><text:a xlink:type="simple" xlink:href="http://www.softrabota.ru" text:style-name="Internet_20_link" text:visited-style-name="Visited_20_Internet_20_Link">http://www.softrabota.ru</text:a></text:p>
      <text:p text:style-name="Text_20_body"><text:a xlink:type="simple" xlink:href="http://www.wosoft.ru/" text:style-name="Internet_20_link" text:visited-style-name="Visited_20_Internet_20_Link">http://www.wosoft.ru/</text:a></text:p>
      <text:p text:style-name="Text_20_body"><text:a xlink:type="simple" xlink:href="http://soft.softodrom.ru/" text:style-name="Internet_20_link" text:visited-style-name="Visited_20_Internet_20_Link">http://soft.softodrom.ru/</text:a></text:p>
      <text:p text:style-name="Text_20_body"><text:a xlink:type="simple" xlink:href="http://www.softsoft.ru/" text:style-name="Internet_20_link" text:visited-style-name="Visited_20_Internet_20_Link">http://www.softsoft.ru/</text:a></text:p>
      <text:p text:style-name="Text_20_body"><text:a xlink:type="simple" xlink:href="http://shara-soft.ru/" text:style-name="Internet_20_link" text:visited-style-name="Visited_20_Internet_20_Link">http://shara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best-soft.ru/" text:style-name="Internet_20_link" text:visited-style-name="Visited_20_Internet_20_Link">http://best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sun-soft.ru/" text:style-name="Internet_20_link" text:visited-style-name="Visited_20_Internet_20_Link">http://sun-soft.ru/</text:a></text:p>
      <text:p text:style-name="Text_20_body"><text:a xlink:type="simple" xlink:href="http://www.metalcrux.net/" text:style-name="Internet_20_link" text:visited-style-name="Visited_20_Internet_20_Link">http://www.metalcrux.net/</text:a></text:p>
      <text:p text:style-name="Text_20_body"><text:a xlink:type="simple" xlink:href="http://headliner.name/" text:style-name="Internet_20_link" text:visited-style-name="Visited_20_Internet_20_Link">http://headliner.name/</text:a></text:p>
      <text:p text:style-name="Text_20_body"><text:a xlink:type="simple" xlink:href="http://www.агейчев.рф/ege.html" text:style-name="Internet_20_link" text:visited-style-name="Visited_20_Internet_20_Link">http://www.агейчев.рф/ege.html</text:a></text:p>
      <text:p text:style-name="Text_20_body"><text:a xlink:type="simple" xlink:href="http://www.takelink.ru/" text:style-name="Internet_20_link" text:visited-style-name="Visited_20_Internet_20_Link">http://www.takelink.ru/</text:a></text:p>
      <text:p text:style-name="Text_20_body"><text:a xlink:type="simple" xlink:href="http://modeli3d.ru/" text:style-name="Internet_20_link" text:visited-style-name="Visited_20_Internet_20_Link">http://modeli3d.ru/</text:a></text:p>
      <text:p text:style-name="Text_20_body"><text:a xlink:type="simple" xlink:href="http://zenway.ru/page/blender-tutorial" text:style-name="Internet_20_link" text:visited-style-name="Visited_20_Internet_20_Link">http://zenway.ru/page/blender-tutorial</text:a></text:p>
      <text:p text:style-name="Text_20_body"><text:a xlink:type="simple" xlink:href="http://www.3d-blender.ru/2012/03/blender-25-1.html" text:style-name="Internet_20_link" text:visited-style-name="Visited_20_Internet_20_Link">http://www.3d-blender.ru/2012/03/blender-25-1.html</text:a></text:p>
      <text:p text:style-name="Text_20_body"><text:a xlink:type="simple" xlink:href="http://www.ivi.ru/watch/ohotniki_na_monstrov/71474" text:style-name="Internet_20_link" text:visited-style-name="Visited_20_Internet_20_Link">http://www.ivi.ru/watch/ohotniki_na_monstrov/71474</text:a></text:p>
      <text:p text:style-name="Text_20_body"><text:a xlink:type="simple" xlink:href="http://www.1-sovetnik.com/articles.html#60" text:style-name="Internet_20_link" text:visited-style-name="Visited_20_Internet_20_Link">http://www.1-sovetnik.com/articles.html#60</text:a></text:p>
      <text:h text:style-name="Heading_20_4" text:outline-level="4"><text:bookmark-start text:name="__RefHeading___NoTitle_3"/><text:bookmark-start text:name="section"/>07.09.2013<text:bookmark-end text:name="__RefHeading___NoTitle_3"/><text:bookmark-end text:name="section"/></text:h>
      <text:p text:style-name="Text_20_body"><text:a xlink:type="simple" xlink:href="http://softelectro.ru/ieee754.html" text:style-name="Internet_20_link" text:visited-style-name="Visited_20_Internet_20_Link">IEEE 754 - стандарт двоичной арифметики
с плавающей точкой</text:a></text:p>
      <text:p text:style-name="Text_20_body"><text:a xlink:type="simple" xlink:href="http://habrahabr.ru/post/112953/" text:style-name="Internet_20_link" text:visited-style-name="Visited_20_Internet_20_Link">Что нужно знать про арифметику с плавающей запятой</text:a></text:p>
      <text:p text:style-name="Text_20_body"><text:a xlink:type="simple" xlink:href="http://neerc.ifmo.ru/wiki/index.php?title=%D0%9F%D1%80%D0%B5%D0%B4%D1%81%D1%82%D0%B0%D0%B2%D0%BB%D0%B5%D0%BD%D0%B8%D0%B5_%D0%B2%D0%B5%D1%89%D0%B5%D1%81%D1%82%D0%B2%D0%B5%D0%BD%D0%BD%D1%8B%D1%85_%D1%87%D0%B8%D1%81%D0%B5%D0%BB" text:style-name="Internet_20_link" text:visited-style-name="Visited_20_Internet_20_Link">Представление вещественных чисел</text:a></text:p>
      <text:h text:style-name="Heading_20_4" text:outline-level="4"><text:bookmark-start text:name="__RefHeading___NoTitle_4"/><text:bookmark-start text:name="section1"/>26.09.2013<text:bookmark-end text:name="__RefHeading___NoTitle_4"/><text:bookmark-end text:name="section1"/></text:h>
      <text:p text:style-name="Text_20_body"><text:a xlink:type="simple" xlink:href="http://onejournal.ru/" text:style-name="Internet_20_link" text:visited-style-name="Visited_20_Internet_20_Link"> http://onejournal.ru - Библиотека журналов</text:a></text:p>
      <text:p text:style-name="Text_20_body"><text:a xlink:type="simple" xlink:href="http://statehistory.ru/" text:style-name="Internet_20_link" text:visited-style-name="Visited_20_Internet_20_Link"> http://statehistory.ru - "Сайт "История государства" посвящён истории России. Основной упор мы делаем на разоблачении устойчивых мифов, сложившихся вокруг российской истории. "</text:a></text:p>
      <text:h text:style-name="Heading_20_4" text:outline-level="4"><text:bookmark-start text:name="__RefHeading___NoTitle_5"/><text:bookmark-start text:name="section2"/>20.12.13<text:bookmark-end text:name="__RefHeading___NoTitle_5"/><text:bookmark-end text:name="section2"/></text:h>
      <text:p text:style-name="Text_20_body"><text:a xlink:type="simple" xlink:href="http://denwer.ru" text:style-name="Internet_20_link" text:visited-style-name="Visited_20_Internet_20_Link"> Проект Denwer</text:a></text:p>
      <text:p text:style-name="Text_20_body">«Джентльменский набор Web-разработчика («Д.н.w.р», читается «Денвер») — проект Дмитрия Котерова, локальный сервер (Apache, PHP, MySQL, Perl и т.д.) и программная оболочка, используемые Web-разработчиками для разработки сайтов на «домашней» (локальной) Windows-машине без необходимости выхода в Интернет. Главная особенность Денвера — удобство при удаленной работе сразу над несколькими независимыми проектами и возможность размещения на Flash-накопителе.»</text:p>
      <text:p text:style-name="Text_20_body"><text:a xlink:type="simple" xlink:href="http://wordexpert.ru/" text:style-name="Internet_20_link" text:visited-style-name="Visited_20_Internet_20_Link"> http://wordexpert.ru/</text:a></text:p>
      <text:p text:style-name="Text_20_body"><text:a xlink:type="simple" xlink:href="http://www.libkruz.com/" text:style-name="Internet_20_link" text:visited-style-name="Visited_20_Internet_20_Link"> Крымская Электронная Библиотека</text:a></text:p>
      <text:p text:style-name="Text_20_body"><text:a xlink:type="simple" xlink:href="http://www.politonline.ru/ventilyator/14966.html" text:style-name="Internet_20_link" text:visited-style-name="Visited_20_Internet_20_Link"> "Могущество России может быть подорвано только отделением от нее Украины". Бисмарк </text:a></text:p>
      <text:p text:style-name="Text_20_body"><text:a xlink:type="simple" xlink:href="http://www.liveinternet.ru/users/lazy_mary/post308181914/" text:style-name="Internet_20_link" text:visited-style-name="Visited_20_Internet_20_Link"> Окно Овертона и как бить в нем стекла (о технологиях изменения общественного мнения)</text:a></text:p>
      <text:p text:style-name="Text_20_body"><text:a xlink:type="simple" xlink:href="http://www.berdof.com/okno-overtona-legalizaciya-kanibalizma/" text:style-name="Internet_20_link" text:visited-style-name="Visited_20_Internet_20_Link"> Тоже самое</text:a></text:p>
      <text:p text:style-name="Text_20_body"><text:a xlink:type="simple" xlink:href="http://myooo.ru/component/option,com_sefservicemap/Itemid,132/" text:style-name="Internet_20_link" text:visited-style-name="Visited_20_Internet_20_Link">MyOOo.ru</text:a></text:p>
      <text:p text:style-name="Text_20_body"><text:a xlink:type="simple" xlink:href="http://wiki.forumooo.ru/wiki/%D0%97%D0%B0%D0%B3%D0%BB%D0%B0%D0%B2%D0%BD%D0%B0%D1%8F_%D1%81%D1%82%D1%80%D0%B0%D0%BD%D0%B8%D1%86%D0%B0" text:style-name="Internet_20_link" text:visited-style-name="Visited_20_Internet_20_Link"> wiki.forumooo.ru</text:a></text:p>
      <text:p text:style-name="Text_20_body"><text:a xlink:type="simple" xlink:href="http://manger.ru/" text:style-name="Internet_20_link" text:visited-style-name="Visited_20_Internet_20_Link">http://manger.ru/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censor.net.ua" text:style-name="Internet_20_link" text:visited-style-name="Visited_20_Internet_20_Link">http://censor.net.ua</text:a></text:p>
      <text:p text:style-name="Text_20_body"><text:a xlink:type="simple" xlink:href="http://mk.ru" text:style-name="Internet_20_link" text:visited-style-name="Visited_20_Internet_20_Link">http://mk.ru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grani.ru" text:style-name="Internet_20_link" text:visited-style-name="Visited_20_Internet_20_Link">http://grani.ru</text:a></text:p>
      <text:p text:style-name="Text_20_body"><text:a xlink:type="simple" xlink:href="http://inosmi.ru" text:style-name="Internet_20_link" text:visited-style-name="Visited_20_Internet_20_Link">http://inosmi.ru</text:a></text:p>
      <text:p text:style-name="Text_20_body"><text:a xlink:type="simple" xlink:href="http://odnako.org" text:style-name="Internet_20_link" text:visited-style-name="Visited_20_Internet_20_Link">http://odnako.org</text:a></text:p>
      <text:p text:style-name="Text_20_body"><text:a xlink:type="simple" xlink:href="http://www.warandpeace.ru/" text:style-name="Internet_20_link" text:visited-style-name="Visited_20_Internet_20_Link">http://www.warandpeace.ru/</text:a></text:p>
      <text:p text:style-name="Text_20_body"><text:a xlink:type="simple" xlink:href="http://science-film.ru/" text:style-name="Internet_20_link" text:visited-style-name="Visited_20_Internet_20_Link">http://science-film.ru/</text:a></text:p>
      <text:p text:style-name="Text_20_body"><text:a xlink:type="simple" xlink:href="http://window.edu.ru/resource/967/23967/files/index.html" text:style-name="Internet_20_link" text:visited-style-name="Visited_20_Internet_20_Link">Стеки и стековые языки // Российская интернет-школа информатики и программирования</text:a></text:p>
      <text:p text:style-name="Text_20_body"><text:a xlink:type="simple" xlink:href="http://ips.ifmo.ru/main/welcome/index.html" text:style-name="Internet_20_link" text:visited-style-name="Visited_20_Internet_20_Link">http://ips.ifmo.ru/main/welcome/index.html</text:a></text:p>
      <text:p text:style-name="Text_20_body"><text:a xlink:type="simple" xlink:href="http://window.edu.ru/resource/963/23963/files/index.html" text:style-name="Internet_20_link" text:visited-style-name="Visited_20_Internet_20_Link">Компьютерная арифметика // Российская интернет-школа информатики и программирования. Глава B</text:a></text:p>
      <text:p text:style-name="Text_20_body"><text:a xlink:type="simple" xlink:href="http://window.edu.ru/resource/964/23964/files/index.html" text:style-name="Internet_20_link" text:visited-style-name="Visited_20_Internet_20_Link">Целочисленная арифметика: алгоритмы и задачи // Российская интернет-школа информатики и программирования. Глава С</text:a></text:p>
      <text:p text:style-name="Text_20_body"><text:a xlink:type="simple" xlink:href="http://window.edu.ru/resource/965/23965/files/index.html" text:style-name="Internet_20_link" text:visited-style-name="Visited_20_Internet_20_Link">Массивы. 1-5 // Российская интернет-школа информатики и программирования. Глава Е</text:a></text:p>
      <text:p text:style-name="Text_20_body"><text:a xlink:type="simple" xlink:href="http://window.edu.ru/resource/966/23966/files/index.html" text:style-name="Internet_20_link" text:visited-style-name="Visited_20_Internet_20_Link">Массивы. 6-10 // Российская интернет-школа информатики и программирования. Глава Е</text:a></text:p>
      <text:p text:style-name="Text_20_body"><text:a xlink:type="simple" xlink:href="http://www.spohelp.ru" text:style-name="Internet_20_link" text:visited-style-name="Visited_20_Internet_20_Link"> 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besplatnye-programmy.com/" text:style-name="Internet_20_link" text:visited-style-name="Visited_20_Internet_20_Link">http://besplatnye-programmy.com/</text:a></text:p>
      <text:p text:style-name="Text_20_body"><text:a xlink:type="simple" xlink:href="http://info-lite.ru/" text:style-name="Internet_20_link" text:visited-style-name="Visited_20_Internet_20_Link">http://info-lite.ru/</text:a> «Цель нашего сайта, обучить начинающего пользователя управлять персональным компьютером и извлекать из него, как можно больше полезного и нужного для себя.»</text:p>
      <text:p text:style-name="Text_20_body"><text:a xlink:type="simple" xlink:href="http://itshaman.ru/" text:style-name="Internet_20_link" text:visited-style-name="Visited_20_Internet_20_Link">http://itshaman.ru/</text:a> «Сайт представляет собой сборник статей на тему системного администрирования различных операционных систем.»</text:p>
      <text:p text:style-name="Text_20_body"><text:a xlink:type="simple" xlink:href="http://design-for.net/" text:style-name="Internet_20_link" text:visited-style-name="Visited_20_Internet_20_Link">http://design-for.net/</text:a> Про движок MaxSite CMS и Неокономику (см.).</text:p>
      <text:p text:style-name="Text_20_body"><text:a xlink:type="simple" xlink:href="http://fishki.net/1264290-kak-voevali-russkie-ataka-mertvecov.html?mode=best:month" text:style-name="Internet_20_link" text:visited-style-name="Visited_20_Internet_20_Link"> Как воевали русские: Атака мертвецов</text:a></text:p>
      <text:p text:style-name="Text_20_body"><text:a xlink:type="simple" xlink:href="http://chernykh.net/content/view/745/823" text:style-name="Internet_20_link" text:visited-style-name="Visited_20_Internet_20_Link">Декодирование кодов </text:a></text:p>
      <text:p text:style-name="Text_20_body"><text:a xlink:type="simple" xlink:href="http://habrahabr.ru/post/111348/" text:style-name="Internet_20_link" text:visited-style-name="Visited_20_Internet_20_Link">habrahabr - 50 цитат о программировании всех времён</text:a></text:p>
      <text:p text:style-name="Text_20_body"><text:a xlink:type="simple" xlink:href="http://1001material.ru/" text:style-name="Internet_20_link" text:visited-style-name="Visited_20_Internet_20_Link"> http://1001material.ru/</text:a></text:p>
      <text:p text:style-name="Text_20_body"><text:a xlink:type="simple" xlink:href="http://orf.textologia.ru/" text:style-name="Internet_20_link" text:visited-style-name="Visited_20_Internet_20_Link"> Текстология - сайт о русском языке и литературе</text:a></text:p>
      <text:h text:style-name="Heading_20_4" text:outline-level="4"><text:bookmark-start text:name="__RefHeading___NoTitle_6"/><text:bookmark-start text:name="section3"/>16.06.14<text:bookmark-end text:name="__RefHeading___NoTitle_6"/><text:bookmark-end text:name="section3"/></text:h>
      <text:p text:style-name="Text_20_body"><text:a xlink:type="simple" xlink:href="http://rusplt.ru/" text:style-name="Internet_20_link" text:visited-style-name="Visited_20_Internet_20_Link">http://rusplt.ru/</text:a></text:p>
      <text:p text:style-name="Text_20_body"><text:a xlink:type="simple" xlink:href="http://dosie.su/" text:style-name="Internet_20_link" text:visited-style-name="Visited_20_Internet_20_Link">http://dosie.su/</text:a></text:p>
      <text:p text:style-name="Text_20_body"><text:a xlink:type="simple" xlink:href="http://rusvesna.ru" text:style-name="Internet_20_link" text:visited-style-name="Visited_20_Internet_20_Link">http://rusvesna.ru</text:a></text:p>
      <text:p text:style-name="Text_20_body"><text:a xlink:type="simple" xlink:href="http://rusvesna.su" text:style-name="Internet_20_link" text:visited-style-name="Visited_20_Internet_20_Link">http://rusvesna.su</text:a></text:p>
      <text:h text:style-name="Heading_20_3" text:outline-level="3"><text:bookmark-start text:name="__RefHeading___softoistochniki_i_vosstanovlenie_dannyx_7"/><text:bookmark-start text:name="softoistochniki_i_vosstanovlenie_dannyx"/>Софтоисточники и восстановление данных<text:bookmark-end text:name="__RefHeading___softoistochniki_i_vosstanovlenie_dannyx_7"/><text:bookmark-end text:name="softoistochniki_i_vosstanovlenie_dannyx"/></text:h>
      <text:h text:style-name="Heading_20_4" text:outline-level="4"><text:bookmark-start text:name="__RefHeading___NoTitle_8"/><text:bookmark-start text:name="section4"/>29.12.14<text:bookmark-end text:name="__RefHeading___NoTitle_8"/><text:bookmark-end text:name="section4"/></text:h>
      <text:p text:style-name="Text_20_body"><text:a xlink:type="simple" xlink:href="http://www.securitylab.ru/" text:style-name="Internet_20_link" text:visited-style-name="Visited_20_Internet_20_Link">http://www.securitylab.ru/</text:a> R studio и пр.</text:p>
      <text:p text:style-name="Text_20_body"><text:a xlink:type="simple" xlink:href="http://freesoft.ru/" text:style-name="Internet_20_link" text:visited-style-name="Visited_20_Internet_20_Link">http://freesoft.ru/</text:a></text:p>
      <text:p text:style-name="Text_20_body"><text:a xlink:type="simple" xlink:href="http://rlab.ru/" text:style-name="Internet_20_link" text:visited-style-name="Visited_20_Internet_20_Link">http://rlab.ru/</text:a></text:p>
      <text:p text:style-name="Text_20_body"><text:a xlink:type="simple" xlink:href="http://rsload.net/" text:style-name="Internet_20_link" text:visited-style-name="Visited_20_Internet_20_Link">http://rsload.net/</text:a></text:p>
      <text:p text:style-name="Text_20_body"><text:a xlink:type="simple" xlink:href="http://portable4pro.ru/" text:style-name="Internet_20_link" text:visited-style-name="Visited_20_Internet_20_Link">http://portable4pro.ru/</text:a></text:p>
      <text:p text:style-name="Text_20_body"><text:a xlink:type="simple" xlink:href="http://www.codingclub.net/" text:style-name="Internet_20_link" text:visited-style-name="Visited_20_Internet_20_Link">http://www.codingclub.net/</text:a></text:p>
      <text:p text:style-name="Text_20_body"><text:a xlink:type="simple" xlink:href="http://www.mhdd.ru/" text:style-name="Internet_20_link" text:visited-style-name="Visited_20_Internet_20_Link">http://www.mhdd.ru/</text:a></text:p>
      <text:p text:style-name="Text_20_body"><text:a xlink:type="simple" xlink:href="http://softboard.ru/" text:style-name="Internet_20_link" text:visited-style-name="Visited_20_Internet_20_Link">http://softboard.ru/</text:a></text:p>
      <text:p text:style-name="Text_20_body"><text:a xlink:type="simple" xlink:href="http://www.anti-malware.ru/" text:style-name="Internet_20_link" text:visited-style-name="Visited_20_Internet_20_Link">http://www.anti-malware.ru/</text:a></text:p>
      <text:p text:style-name="Text_20_body"><text:a xlink:type="simple" xlink:href="http://relizua.com/" text:style-name="Internet_20_link" text:visited-style-name="Visited_20_Internet_20_Link">http://relizua.com/</text:a></text:p>
      <text:p text:style-name="Text_20_body"><text:a xlink:type="simple" xlink:href="http://5kpd.ru/" text:style-name="Internet_20_link" text:visited-style-name="Visited_20_Internet_20_Link">http://5kpd.ru/</text:a></text:p>
      <text:p text:style-name="Text_20_body"><text:a xlink:type="simple" xlink:href="http://softportable.org/" text:style-name="Internet_20_link" text:visited-style-name="Visited_20_Internet_20_Link">http://softportable.org/</text:a></text:p>
      <text:p text:style-name="Text_20_body"><text:a xlink:type="simple" xlink:href="http://софт-варез.рф" text:style-name="Internet_20_link" text:visited-style-name="Visited_20_Internet_20_Link">http://софт-варез.рф</text:a></text:p>
      <text:p text:style-name="Text_20_body"><text:a xlink:type="simple" xlink:href="http://soft-load.ru/" text:style-name="Internet_20_link" text:visited-style-name="Visited_20_Internet_20_Link">http://soft-load.ru/</text:a>  Бывают и небитые ссылки.</text:p>
      <text:p text:style-name="Text_20_body"><text:a xlink:type="simple" xlink:href="http://ru.vessoft.com/" text:style-name="Internet_20_link" text:visited-style-name="Visited_20_Internet_20_Link">http://ru.vessoft.com/</text:a></text:p>
      <text:p text:style-name="Text_20_body"><text:a xlink:type="simple" xlink:href="http://www.r-tt.com/" text:style-name="Internet_20_link" text:visited-style-name="Visited_20_Internet_20_Link">http://www.r-tt.com/</text:a> Сайт R-Tools Technology Inc.  (R-Studio  и др.)</text:p>
      <text:p text:style-name="Text_20_body"><text:a xlink:type="simple" xlink:href="http://servis2010.ru/" text:style-name="Internet_20_link" text:visited-style-name="Visited_20_Internet_20_Link">http://servis2010.ru/</text:a> THE UNIVERSAL ADVISOR (Заметки и рекомендации по Windows Linux)</text:p>
      <text:p text:style-name="Text_20_body"><text:a xlink:type="simple" xlink:href="http://www.proga-analytics.com/" text:style-name="Internet_20_link" text:visited-style-name="Visited_20_Internet_20_Link">http://www.proga-analytics.com/</text:a></text:p>
      <text:p text:style-name="Text_20_body"><text:a xlink:type="simple" xlink:href="http://softwarelocator.ru/" text:style-name="Internet_20_link" text:visited-style-name="Visited_20_Internet_20_Link">http://softwarelocator.ru/</text:a></text:p>
      <text:p text:style-name="Text_20_body"><text:a xlink:type="simple" xlink:href="http://softpick2.com/" text:style-name="Internet_20_link" text:visited-style-name="Visited_20_Internet_20_Link">http://softpick2.com/</text:a></text:p>
      <text:p text:style-name="Text_20_body"><text:a xlink:type="simple" xlink:href="http://softlook.ucoz.ru/" text:style-name="Internet_20_link" text:visited-style-name="Visited_20_Internet_20_Link">http://softlook.ucoz.ru/</text:a></text:p>
      <text:h text:style-name="Heading_20_3" text:outline-level="3"><text:bookmark-start text:name="__RefHeading___intuit_izbrannoe_9"/><text:bookmark-start text:name="intuit_izbrannoe"/>Intuit (избранное)<text:bookmark-end text:name="__RefHeading___intuit_izbrannoe_9"/><text:bookmark-end text:name="intuit_izbrannoe"/></text:h>
      <text:p text:style-name="Text_20_body"><text:a xlink:type="simple" xlink:href="http://www.intuit.ru/studies/courses/27/27/info" text:style-name="Internet_20_link" text:visited-style-name="Visited_20_Internet_20_Link"> Введение в программирование</text:a></text:p>
      <text:p text:style-name="Text_20_body"><text:a xlink:type="simple" xlink:href="http://www.intuit.ru/studies/courses/1013/172/info" text:style-name="Internet_20_link" text:visited-style-name="Visited_20_Internet_20_Link"> Введение в защиту информации от внутренних ИТ-угроз</text:a></text:p>
      <text:p text:style-name="Text_20_body"><text:a xlink:type="simple" xlink:href="http://www.intuit.ru/studies/courses/3733/975/info" text:style-name="Internet_20_link" text:visited-style-name="Visited_20_Internet_20_Link"> Введение в генерацию программного кода</text:a></text:p>
      <text:p text:style-name="Text_20_body"><text:a xlink:type="simple" xlink:href="http://www.intuit.ru/studies/courses/1012/168/info" text:style-name="Internet_20_link" text:visited-style-name="Visited_20_Internet_20_Link"> Введение в вычислительную математику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grafy_10"/><text:bookmark-start text:name="grafy"/>Графы<text:bookmark-end text:name="__RefHeading___grafy_10"/><text:bookmark-end text:name="grafy"/></text:h>
      <text:p text:style-name="Text_20_body"><text:a xlink:type="simple" xlink:href="http://kvodo.ru/graph-algorithms-introduction.html" text:style-name="Internet_20_link" text:visited-style-name="Visited_20_Internet_20_Link">http://kvodo.ru/graph-algorithms-introduction.html</text:a>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mathhelpplanet.com/static.php" text:style-name="Internet_20_link" text:visited-style-name="Visited_20_Internet_20_Link"> Математический форум Math Help Planet - Темы</text:a></text:p>
      <text:p text:style-name="Text_20_body"><text:a xlink:type="simple" xlink:href="http://mirknig.com/2010/01/27/grafy-v-programmirovanii-obrabotka-vizualizaciya.html" text:style-name="Internet_20_link" text:visited-style-name="Visited_20_Internet_20_Link"> Графы в программировании: обработка, визуализация и применение</text:a></text:p>
      <text:p text:style-name="Text_20_body"><text:a xlink:type="simple" xlink:href="http://www.univer.omsk.su/departs/compsci/kursi/disc/graphs.htm" text:style-name="Internet_20_link" text:visited-style-name="Visited_20_Internet_20_Link">http://www.univer.omsk.su/departs/compsci/kursi/disc/graphs.htm</text:a></text:p>
      <text:p text:style-name="Text_20_body"><text:a xlink:type="simple" xlink:href="http://samba-doc.ru/samba3example/index.html" text:style-name="Internet_20_link" text:visited-style-name="Visited_20_Internet_20_Link"> Samba в примерах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nbsp_11"/><text:bookmark-start text:name="nbsp"/>'&amp;nbsp;'<text:bookmark-end text:name="__RefHeading___nbsp_11"/><text:bookmark-end text:name="nbsp"/></text:h>
      <text:p text:style-name="Text_20_body"><text:a xlink:type="simple" xlink:href="http://codenet.ru/" text:style-name="Internet_20_link" text:visited-style-name="Visited_20_Internet_20_Link">http://codenet.ru/</text:a> Классика, поэтому возможно повтор</text:p>
      <text:p text:style-name="Text_20_body"><text:a xlink:type="simple" xlink:href="http://www.cyberforum.ru/" text:style-name="Internet_20_link" text:visited-style-name="Visited_20_Internet_20_Link">http://www.cyberforum.ru/</text:a></text:p>
      <text:p text:style-name="Text_20_body"><text:a xlink:type="simple" xlink:href="http://xreferat.ru/" text:style-name="Internet_20_link" text:visited-style-name="Visited_20_Internet_20_Link">http://xreferat.ru/</text:a> Ребяты, пишите сами</text:p>
      <text:p text:style-name="Text_20_body"><text:a xlink:type="simple" xlink:href="http://allbest.ru/" text:style-name="Internet_20_link" text:visited-style-name="Visited_20_Internet_20_Link">http://allbest.ru/</text:a> Аналогично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uchi-it.ru/index.html" text:style-name="Internet_20_link" text:visited-style-name="Visited_20_Internet_20_Link">http://www.uchi-it.ru/index.html</text:a></text:p>
      <text:p text:style-name="Text_20_body"><text:a xlink:type="simple" xlink:href="http://math-portal.ru/" text:style-name="Internet_20_link" text:visited-style-name="Visited_20_Internet_20_Link">http://math-portal.ru/</text:a></text:p>
      <text:p text:style-name="Text_20_body"><text:a xlink:type="simple" xlink:href="http://e-ng.ru" text:style-name="Internet_20_link" text:visited-style-name="Visited_20_Internet_20_Link">http://e-ng.ru</text:a></text:p>
      <text:p text:style-name="Text_20_body"><text:a xlink:type="simple" xlink:href="http://www.computer-museum.ru/" text:style-name="Internet_20_link" text:visited-style-name="Visited_20_Internet_20_Link">http://www.computer-museum.ru/</text:a></text:p>
      <text:p text:style-name="Text_20_body"><text:a xlink:type="simple" xlink:href="http://kvodo.ru/" text:style-name="Internet_20_link" text:visited-style-name="Visited_20_Internet_20_Link">http://kvodo.ru/</text:a> — ресурс, оказывающий поддержку начинающим программистам разных специальностей и направлений.</text:p>
      <text:p text:style-name="Text_20_body"><text:a xlink:type="simple" xlink:href="http://www.opita.net/" text:style-name="Internet_20_link" text:visited-style-name="Visited_20_Internet_20_Link">http://www.opita.net/</text:a></text:p>
      <text:p text:style-name="Text_20_body"><text:a xlink:type="simple" xlink:href="http://e-maxx.ru/" text:style-name="Internet_20_link" text:visited-style-name="Visited_20_Internet_20_Link">http://e-maxx.ru/</text:a></text:p>
      <text:p text:style-name="Text_20_body"><text:a xlink:type="simple" xlink:href="http://mathhelpplanet.com/" text:style-name="Internet_20_link" text:visited-style-name="Visited_20_Internet_20_Link"> Математический форум Math Help Planet</text:a></text:p>
      <text:p text:style-name="Text_20_body"><text:a xlink:type="simple" xlink:href="http://sernam.ru/book_e_math.php" text:style-name="Internet_20_link" text:visited-style-name="Visited_20_Internet_20_Link"> Энциклопедический словарь юного математика</text:a> Ценность не проверялась!</text:p>
      <text:p text:style-name="Text_20_body"><text:a xlink:type="simple" xlink:href="http://sernam.ru/book_mm3d.php" text:style-name="Internet_20_link" text:visited-style-name="Visited_20_Internet_20_Link"> Роджерс Д., Адамс Дж. Математические основы машинной графики. М.: Мир, 2001. 604 с.</text:a></text:p>
      <text:h text:style-name="Heading_20_3" text:outline-level="3"><text:bookmark-start text:name="__RefHeading___zadachki_s_sobesedovanij_12"/><text:bookmark-start text:name="zadachki_s_sobesedovanij"/>Задачки с собеседований<text:bookmark-end text:name="__RefHeading___zadachki_s_sobesedovanij_12"/><text:bookmark-end text:name="zadachki_s_sobesedovanij"/></text:h>
      <text:p text:style-name="Text_20_body"><text:a xlink:type="simple" xlink:href="http://habrahabr.ru/post/230881/" text:style-name="Internet_20_link" text:visited-style-name="Visited_20_Internet_20_Link">Задачки с собеседований</text:a></text:p>
      <text:p text:style-name="Text_20_body"><text:a xlink:type="simple" xlink:href="http://www.quizful.net/interview/problems" text:style-name="Internet_20_link" text:visited-style-name="Visited_20_Internet_20_Link">http://www.quizful.net/interview/problems</text:a></text:p>
      <text:p text:style-name="Text_20_body"><text:a xlink:type="simple" xlink:href="http://pikabu.ru/story/logicheskie_zadachi_na_sobesedovanii_2484036" text:style-name="Internet_20_link" text:visited-style-name="Visited_20_Internet_20_Link">http://pikabu.ru/story/logicheskie_zadachi_na_sobesedovanii_2484036</text:a></text:p>
      <text:p text:style-name="Text_20_body"><text:a xlink:type="simple" xlink:href="http://eax.me/interview-questions/" text:style-name="Internet_20_link" text:visited-style-name="Visited_20_Internet_20_Link">http://eax.me/interview-questions/</text:a></text:p>
      <text:p text:style-name="Text_20_body"><text:a xlink:type="simple" xlink:href="http://petruchek.info/problems/interview/" text:style-name="Internet_20_link" text:visited-style-name="Visited_20_Internet_20_Link">http://petruchek.info/problems/interview/</text:a></text:p>
      <text:p text:style-name="Text_20_body"><text:a xlink:type="simple" xlink:href="http://www.securitylab.ru/blog/personal/zlonov/30410.php" text:style-name="Internet_20_link" text:visited-style-name="Visited_20_Internet_20_Link">http://www.securitylab.ru/blog/personal/zlonov/30410.php</text:a></text:p>
      <text:p text:style-name="Text_20_body"><text:a xlink:type="simple" xlink:href="http://job-interview.ru/articles/post/290" text:style-name="Internet_20_link" text:visited-style-name="Visited_20_Internet_20_Link">"Как я проводил собеседование" - обратная сторона медали</text:a></text:p>
      <text:p text:style-name="Text_20_body"><text:a xlink:type="simple" xlink:href="http://www.programbeginner.ru/?p=1134" text:style-name="Internet_20_link" text:visited-style-name="Visited_20_Internet_20_Link">http://www.programbeginner.ru/?p=1134</text:a></text:p>
      <text:h text:style-name="Heading_20_3" text:outline-level="3"><text:bookmark-start text:name="__RefHeading___dalee_13"/><text:bookmark-start text:name="dalee"/>Далее<text:bookmark-end text:name="__RefHeading___dalee_13"/><text:bookmark-end text:name="dalee"/></text:h>
      <text:p text:style-name="Text_20_body"><text:a xlink:type="simple" xlink:href="http://artyushenkooleg.livejournal.com/581385.html" text:style-name="Internet_20_link" text:visited-style-name="Visited_20_Internet_20_Link">http://artyushenkooleg.livejournal.com/581385.html</text:a> - параллельная эволюция, конвергенция</text:p>
      <text:p text:style-name="Text_20_body"><text:a xlink:type="simple" xlink:href="http://www.evolbiol.ru/index.html" text:style-name="Internet_20_link" text:visited-style-name="Visited_20_Internet_20_Link"> Проблемы эволюции</text:a></text:p>
      <text:p text:style-name="Text_20_body"><text:a xlink:type="simple" xlink:href="http://rsdn.ru/" text:style-name="Internet_20_link" text:visited-style-name="Visited_20_Internet_20_Link">RSDN создан программистами для программистов.</text:a>  Главная цель создателей сайта заключается в том, чтобы хоть как-то компенсировать нехватку материалов по программированию на русском языке. Сейчас в конференциях можно часто слышать, что «Кто не знает английского, тот не программист». Понимая чудовищную несправедливость такого положения вещей, мы и решили создать RSDN. Здесь вы найдёте статьи по самой различной тематике, ответы на вопросы, полезные утилиты, готовые компоненты и многое другое. К вашим услугам коллекция ссылок на другие сайты в Сети, которые могут вам пригодиться, перечень книг, журналов, рассылок, конференций и других ресурсов, посвящённых программированию. На нашем сайте вы сможете пообщаться с авторами статей или задать коллегам в одном из форумов трудный вопрос, на который вам непременно ответят.</text:p>
      <text:p text:style-name="Text_20_body"><text:a xlink:type="simple" xlink:href="http://ru.vlab.wikia.com/wiki/%D0%97%D0%B0%D0%B3%D0%BB%D0%B0%D0%B2%D0%BD%D0%B0%D1%8F_%D1%81%D1%82%D1%80%D0%B0%D0%BD%D0%B8%D1%86%D0%B0/" text:style-name="Internet_20_link" text:visited-style-name="Visited_20_Internet_20_Link"> ru.vlab.wikia.com/wiki/</text:a> многообещающая в будущем.</text:p>
      <text:p text:style-name="Text_20_body"><text:a xlink:type="simple" xlink:href="https://readtiger.com/wkp/ru/%D0%9F%D0%B0%D1%81%D0%BA%D0%B0%D0%BB%D1%8C_(%D1%8F%D0%B7%D1%8B%D0%BA_%D0%BF%D1%80%D0%BE%D0%B3%D1%80%D0%B0%D0%BC%D0%BC%D0%B8%D1%80%D0%BE%D0%B2%D0%B0%D0%BD%D0%B8%D1%8F)" text:style-name="Internet_20_link" text:visited-style-name="Visited_20_Internet_20_Link"> Паскаль (язык программирования)</text:a></text:p>
      <text:p text:style-name="Text_20_body"><text:a xlink:type="simple" xlink:href="https://readtiger.com/wkp/ru/%D0%9F%D0%BE%D1%80%D1%82%D0%B0%D0%BB:%D0%9A%D0%BE%D0%BC%D0%BF%D1%8C%D1%8E%D1%82%D0%B5%D1%80%D0%BD%D1%8B%D0%B5_%D1%82%D0%B5%D1%85%D0%BD%D0%BE%D0%BB%D0%BE%D0%B3%D0%B8%D0%B8" text:style-name="Internet_20_link" text:visited-style-name="Visited_20_Internet_20_Link"> Портал:Компьютерные технологии</text:a></text:p>
      <text:p text:style-name="Text_20_body"><text:a xlink:type="simple" xlink:href="https://readtiger.com/wkp/ru/%D0%9F%D0%BE%D1%80%D1%82%D0%B0%D0%BB:%D0%9A%D0%BE%D0%BC%D0%BF%D1%8C%D1%8E%D1%82%D0%B5%D1%80%D0%BD%D1%8B%D0%B5_%D1%81%D0%B5%D1%82%D0%B8" text:style-name="Internet_20_link" text:visited-style-name="Visited_20_Internet_20_Link"> Портал:Компьютерные сети</text:a></text:p>
      <text:p text:style-name="Text_20_body"><text:a xlink:type="simple" xlink:href="http://gelio.livejournal.com/118159.html" text:style-name="Internet_20_link" text:visited-style-name="Visited_20_Internet_20_Link">http://gelio.livejournal.com/118159.html</text:a> Новосибирск с воздуха</text:p>
      <text:p text:style-name="Text_20_body"><text:a xlink:type="simple" xlink:href="http://gelio.livejournal.com/150377.html" text:style-name="Internet_20_link" text:visited-style-name="Visited_20_Internet_20_Link">http://gelio.livejournal.com/150377.html</text:a> Городок оттуда же</text:p>
      <text:p text:style-name="Text_20_body"><text:a xlink:type="simple" xlink:href="http://ru.dinosaurs-and-other-prehistoric-animals.wikia.com/wiki/" text:style-name="Internet_20_link" text:visited-style-name="Visited_20_Internet_20_Link">http://ru.dinosaurs-and-other-prehistoric-animals.wikia.com/wiki/</text:a></text:p>
      <text:p text:style-name="Text_20_body"><text:a xlink:type="simple" xlink:href="http://gamer.ru" text:style-name="Internet_20_link" text:visited-style-name="Visited_20_Internet_20_Link">http://gamer.ru</text:a></text:p>
      <text:p text:style-name="Text_20_body"><text:a xlink:type="simple" xlink:href="http://histrf.ru/" text:style-name="Internet_20_link" text:visited-style-name="Visited_20_Internet_20_Link"> История.рф</text:a> Всем, кто проявляет заинтересованное внимание к отечественной истории.</text:p>
      <text:p text:style-name="Text_20_body"><text:a xlink:type="simple" xlink:href="http://b3d.mezon.ru/index.php/Blender_Basics_3-rd_edition" text:style-name="Internet_20_link" text:visited-style-name="Visited_20_Internet_20_Link">http://b3d.mezon.ru/index.php/Blender_Basics_3-rd_edition</text:a></text:p>
      <text:p text:style-name="Text_20_body"><text:a xlink:type="simple" xlink:href="http://uneex.ru/static/AltDocs_unix_base_admin/index.html" text:style-name="Internet_20_link" text:visited-style-name="Visited_20_Internet_20_Link"> Алексей Федосеев - Введение в администрирование UNIX</text:a></text:p>
      <text:h text:style-name="Heading_20_3" text:outline-level="3"><text:bookmark-start text:name="__RefHeading___geany_05.04.2016_14"/><text:bookmark-start text:name="geany_05.04.2016"/>Geany 05.04.2016<text:bookmark-end text:name="__RefHeading___geany_05.04.2016_14"/><text:bookmark-end text:name="geany_05.04.2016"/></text:h>
      <text:p text:style-name="Text_20_body"><text:a xlink:type="simple" xlink:href="http://itedu.ru/docs/how-to-install-mingw-cpp-compiler-and-ide-geany-in-windows" text:style-name="Internet_20_link" text:visited-style-name="Visited_20_Internet_20_Link"> Инструкция по установке компилятора C++ и IDE Geany в Windows</text:a></text:p>
      <text:p text:style-name="Text_20_body"><text:a xlink:type="simple" xlink:href="http://www.ibm.com/developerworks/ru/library/l-Geany/index.html?ca=drs-ru-1105" text:style-name="Internet_20_link" text:visited-style-name="Visited_20_Internet_20_Link"> Основы работы в Geany – создание простого приложения</text:a></text:p>
      <text:p text:style-name="Text_20_body"><text:a xlink:type="simple" xlink:href="http://maddot.ru/29-otlichniye_temiy_dlya_redaktora_geany.html" text:style-name="Internet_20_link" text:visited-style-name="Visited_20_Internet_20_Link">http://maddot.ru/29-otlichniye_temiy_dlya_redaktora_geany.html</text:a></text:p>
      <text:p text:style-name="Text_20_body"><text:a xlink:type="simple" xlink:href="http://npl-polus.ru/articles/spo_progs/geany" text:style-name="Internet_20_link" text:visited-style-name="Visited_20_Internet_20_Link">http://npl-polus.ru/articles/spo_progs/geany</text:a></text:p>
      <text:p text:style-name="Text_20_body"><text:a xlink:type="simple" xlink:href="http://www.intuit.ru/studies/courses/3489/731/lecture/25772?page=2" text:style-name="Internet_20_link" text:visited-style-name="Visited_20_Internet_20_Link">http://www.intuit.ru/studies/courses/3489/731/lecture/25772?page=2</text:a></text:p>
      <text:p text:style-name="Text_20_body"><text:a xlink:type="simple" xlink:href="http://zenway.ru/page/geany" text:style-name="Internet_20_link" text:visited-style-name="Visited_20_Internet_20_Link">http://zenway.ru/page/geany</text:a></text:p>
      <text:p text:style-name="Text_20_body"><text:a xlink:type="simple" xlink:href="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" text:style-name="Internet_20_link" text:visited-style-name="Visited_20_Internet_20_Link">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</text:a></text:p>
      <text:h text:style-name="Heading_20_3" text:outline-level="3"><text:bookmark-start text:name="__RefHeading___uzly_15"/><text:bookmark-start text:name="uzly"/>Узлы<text:bookmark-end text:name="__RefHeading___uzly_15"/><text:bookmark-end text:name="uzly"/></text:h>
      <text:p text:style-name="Text_20_body"><text:a xlink:type="simple" xlink:href="https://ru.wikipedia.org/wiki/%D0%A1%D0%BF%D0%B8%D1%81%D0%BE%D0%BA_%D1%83%D0%B7%D0%BB%D0%BE%D0%B2" text:style-name="Internet_20_link" text:visited-style-name="Visited_20_Internet_20_Link">wikipedia</text:a></text:p>
      <text:p text:style-name="Text_20_body"><text:a xlink:type="simple" xlink:href="http://prouzli.ru/" text:style-name="Internet_20_link" text:visited-style-name="Visited_20_Internet_20_Link"> Про узлы.ру -  с анимацией</text:a></text:p>
      <text:p text:style-name="Text_20_body"><text:a xlink:type="simple" xlink:href="http://stuntclub.ru/uzly1.html" text:style-name="Internet_20_link" text:visited-style-name="Visited_20_Internet_20_Link"> ОСНОВНЫЕ УЗЛЫ, ИСПОЛЬЗУЕМЫЕ В АЛЬПИНИЗМЕ</text:a></text:p>
      <text:p text:style-name="Text_20_body"><text:a xlink:type="simple" xlink:href="http://www.skitalets.ru/books/2010/uzly_antropov/" text:style-name="Internet_20_link" text:visited-style-name="Visited_20_Internet_20_Link">38 надежных испытанных узлов </text:a></text:p>
      <text:p text:style-name="Text_20_body"><text:a xlink:type="simple" xlink:href="http://survivalbook.ru/uzly/" text:style-name="Internet_20_link" text:visited-style-name="Visited_20_Internet_20_Link">http://survivalbook.ru/uzly/</text:a></text:p>
      <text:p text:style-name="Text_20_body"><text:a xlink:type="simple" xlink:href="http://land-trotter.com/turisticheskie-uzlyi/" text:style-name="Internet_20_link" text:visited-style-name="Visited_20_Internet_20_Link"> Туристические узлы - с анимацией</text:a></text:p>
      <text:p text:style-name="Text_20_body"><text:a xlink:type="simple" xlink:href="http://www.trfa.ru/alpinizm/biblioteka/uzly.html" text:style-name="Internet_20_link" text:visited-style-name="Visited_20_Internet_20_Link"> Выжимка из http://poxod.ru/material/knot.html</text:a></text:p>
      <text:p text:style-name="Text_20_body"><text:a xlink:type="simple" xlink:href="http://poxod.ru/material/knot.html" text:style-name="Internet_20_link" text:visited-style-name="Visited_20_Internet_20_Link"> Сам http://poxod.ru/material/knot.html</text:a></text:p>
      <text:p text:style-name="Text_20_body"><text:a xlink:type="simple" xlink:href="http://budetinteresno.info/uzli.htm" text:style-name="Internet_20_link" text:visited-style-name="Visited_20_Internet_20_Link"> http://budetinteresno.info/uzli.htm  - с анимацией</text:a></text:p>
      <text:p text:style-name="Text_20_body"><text:a xlink:type="simple" xlink:href="http://pontika-inkognita.ru/nature/001-uzel.html" text:style-name="Internet_20_link" text:visited-style-name="Visited_20_Internet_20_Link"> Как вязать узлы. 12 надёжных узлов для выживания</text:a></text:p>
      <text:h text:style-name="Heading_20_3" text:outline-level="3"><text:bookmark-start text:name="__RefHeading___pascal_abc_16"/><text:bookmark-start text:name="pascal_abc"/>Pascal ABC<text:bookmark-end text:name="__RefHeading___pascal_abc_16"/><text:bookmark-end text:name="pascal_abc"/></text:h>
      <text:p text:style-name="Text_20_body"><text:a xlink:type="simple" xlink:href="http://pascalabc.net/" text:style-name="Internet_20_link" text:visited-style-name="Visited_20_Internet_20_Link">http://pascalabc.net/</text:a></text:p>
      <text:p text:style-name="Text_20_body"><text:a xlink:type="simple" xlink:href="http://club.shelek.ru/" text:style-name="Internet_20_link" text:visited-style-name="Visited_20_Internet_20_Link">http://club.shelek.ru/</text:a> Все для программирования</text:p>
      <text:h text:style-name="Heading_20_3" text:outline-level="3"><text:bookmark-start text:name="__RefHeading___kombinatorika_17"/><text:bookmark-start text:name="kombinatorika"/>Комбинаторика<text:bookmark-end text:name="__RefHeading___kombinatorika_17"/><text:bookmark-end text:name="kombinatorika"/></text:h>
      <text:p text:style-name="Text_20_body"><text:a xlink:type="simple" xlink:href="http://nsportal.ru/shkola/informatika-i-ikt/library/2013/02/07/kombinatornye-zadachi-na-programmirovanie" text:style-name="Internet_20_link" text:visited-style-name="Visited_20_Internet_20_Link">http://nsportal.ru/shkola/informatika-i-ikt/library/2013/02/07/kombinatornye-zadachi-na-programmirovanie</text:a></text:p>
      <text:h text:style-name="Heading_20_3" text:outline-level="3"><text:bookmark-start text:name="__RefHeading___rekursija_18"/><text:bookmark-start text:name="rekursija"/>Рекурсия<text:bookmark-end text:name="__RefHeading___rekursija_18"/><text:bookmark-end text:name="rekursija"/></text:h>
      <text:p text:style-name="Text_20_body"><text:a xlink:type="simple" xlink:href="http://study.sfu-kras.ru/DATA/docs/ProgramTheory/recurs/trm_inf.htm" text:style-name="Internet_20_link" text:visited-style-name="Visited_20_Internet_20_Link">http://study.sfu-kras.ru/DATA/docs/ProgramTheory/recurs/trm_inf.htm</text:a></text:p>
      <text:h text:style-name="Heading_20_3" text:outline-level="3"><text:bookmark-start text:name="__RefHeading___gimp_19"/><text:bookmark-start text:name="gimp"/>GIMP<text:bookmark-end text:name="__RefHeading___gimp_19"/><text:bookmark-end text:name="gimp"/></text:h>
      <text:p text:style-name="Text_20_body"><text:a xlink:type="simple" xlink:href="https://docs.gimp.org/2.8/ru/" text:style-name="Internet_20_link" text:visited-style-name="Visited_20_Internet_20_Link"> Учебник GIMP</text:a></text:p>
      <text:h text:style-name="Heading_20_3" text:outline-level="3"><text:bookmark-start text:name="__RefHeading___scilab_20"/><text:bookmark-start text:name="scilab"/>SciLab<text:bookmark-end text:name="__RefHeading___scilab_20"/><text:bookmark-end text:name="scilab"/></text:h>
      <text:p text:style-name="Text_20_body"><text:a xlink:type="simple" xlink:href="https://moodle.kstu.ru/course/view.php?id=2622" text:style-name="Internet_20_link" text:visited-style-name="Visited_20_Internet_20_Link"> Учебник по SciLab на moodle</text:a></text:p>
      <text:h text:style-name="Heading_20_3" text:outline-level="3"><text:bookmark-start text:name="__RefHeading___moodle_21"/><text:bookmark-start text:name="moodle"/>Moodle<text:bookmark-end text:name="__RefHeading___moodle_21"/><text:bookmark-end text:name="moodle"/></text:h>
      <text:p text:style-name="Text_20_body"><text:a xlink:type="simple" xlink:href="http://moodlearn.ru/" text:style-name="Internet_20_link" text:visited-style-name="Visited_20_Internet_20_Link"> moodlearn.ru</text:a></text:p>
      <text:p text:style-name="Text_20_body"><text:a xlink:type="simple" xlink:href="http://moodlearn.ru/course/index.php?categoryid=5" text:style-name="Internet_20_link" text:visited-style-name="Visited_20_Internet_20_Link"> moodlearn.ru]

[[https://www.opentechnology.ru/files/moodle/docs/teacherguid/ | opentechnology.ru - Moodle</text:a></text:p>
      <text:p text:style-name="Text_20_body"><text:a xlink:type="simple" xlink:href="http://www.cdp.tti.sfedu.ru/distant/course/view.php?id=14" text:style-name="Internet_20_link" text:visited-style-name="Visited_20_Internet_20_Link">http://www.cdp.tti.sfedu.ru/distant/course/view.php?id=14</text:a> в разработке?</text:p>
      <text:p text:style-name="Text_20_body"><text:a xlink:type="simple" xlink:href="http://www.infoco.ru/mod/data/view.php?id=39" text:style-name="Internet_20_link" text:visited-style-name="Visited_20_Internet_20_Link"> Российская ассоциация пользователей Moodle</text:a></text:p>
      <text:h text:style-name="Heading_20_3" text:outline-level="3"><text:bookmark-start text:name="__RefHeading___gcc_22"/><text:bookmark-start text:name="gcc"/>GCC<text:bookmark-end text:name="__RefHeading___gcc_22"/><text:bookmark-end text:name="gcc"/></text:h>
      <text:p text:style-name="Text_20_body"><text:a xlink:type="simple" xlink:href="http://linux.yaroslavl.ru/docs/prog/glibc/glibc.html" text:style-name="Internet_20_link" text:visited-style-name="Visited_20_Internet_20_Link"> Справочное руководство по функциям, макроопределениям и заголовочным файлам библиотеки glibc.</text:a></text:p>
      <text:h text:style-name="Heading_20_3" text:outline-level="3"><text:bookmark-start text:name="__RefHeading___prochee_raznoe_23"/><text:bookmark-start text:name="prochee_raznoe"/>Прочее Разное<text:bookmark-end text:name="__RefHeading___prochee_raznoe_23"/><text:bookmark-end text:name="prochee_raznoe"/></text:h>
      <text:p text:style-name="Text_20_body"><text:a xlink:type="simple" xlink:href="https://egeikt.wordpress.com/2015/06/15/27-%D1%814-%D0%BF%D1%80%D0%B8%D0%BC%D0%B5%D1%80-%D1%81-%D1%80%D0%B5%D1%88%D0%B5%D0%BD%D0%B8%D0%B5%D0%BC/" text:style-name="Internet_20_link" text:visited-style-name="Visited_20_Internet_20_Link"> 27 (С4). Пример с решением</text:a> Обратите внимание, есть ссылки на другие примеры.</text:p>
      <text:p text:style-name="Text_20_body"><text:a xlink:type="simple" xlink:href="http://mathforyou.ru/egjei-temz/0p-tematicheskie-zadachi-egjei.php" text:style-name="Internet_20_link" text:visited-style-name="Visited_20_Internet_20_Link">http://mathforyou.ru/egjei-temz/0p-tematicheskie-zadachi-egjei.php</text:a> ???</text:p>
      <text:p text:style-name="Text_20_body"><text:a xlink:type="simple" xlink:href="http://ege-study.ru/ege-informatika/zadacha-27-na-ege-po-informatike/" text:style-name="Internet_20_link" text:visited-style-name="Visited_20_Internet_20_Link">http://ege-study.ru/ege-informatika/zadacha-27-na-ege-po-informatike/</text:a></text:p>
      <text:p text:style-name="Text_20_body"><text:a xlink:type="simple" xlink:href="http://cito-web.yspu.org/link1/metod/theory/node27.html" text:style-name="Internet_20_link" text:visited-style-name="Visited_20_Internet_20_Link"> Энтропия и информация (В.В.Афанасьев "ТЕОРИЯ ВЕРОЯТНОСТЕЙ В ВОПРОСАХ
И ЗАДАЧАХ")</text:a></text:p>
      <text:p text:style-name="Text_20_body"><text:a xlink:type="simple" xlink:href="http://kpolyakov.blogspot.ru/2012/10/blog-post.html" text:style-name="Internet_20_link" text:visited-style-name="Visited_20_Internet_20_Link"> К. Поляков Ещё раз про однозначное декодирование
</text:a></text:p>
      <text:p text:style-name="Text_20_body"><text:a xlink:type="simple" xlink:href="https://ido.tsu.ru/other_res/school2/osn/metod/prog/contents.html" text:style-name="Internet_20_link" text:visited-style-name="Visited_20_Internet_20_Link"> Язык программирования КуМир</text:a></text:p>
      <text:p text:style-name="Text_20_body"><text:a xlink:type="simple" xlink:href="http://wincmd.ru/" text:style-name="Internet_20_link" text:visited-style-name="Visited_20_Internet_20_Link"> Total comander</text:a></text:p>
      <text:h text:style-name="Heading_20_3" text:outline-level="3"><text:bookmark-start text:name="__RefHeading___zvuk_24"/><text:bookmark-start text:name="zvuk"/>Звук<text:bookmark-end text:name="__RefHeading___zvuk_24"/><text:bookmark-end text:name="zvuk"/></text:h>
      <text:p text:style-name="Text_20_body"><text:a xlink:type="simple" xlink:href="http://websound.ru/articles/theory/digitalsound.htm" text:style-name="Internet_20_link" text:visited-style-name="Visited_20_Internet_20_Link">http://websound.ru/articles/theory/digitalsound.htm</text:a></text:p>
      <text:p text:style-name="Text_20_body"><text:a xlink:type="simple" xlink:href="http://www.muzoborudovanie.ru/articles/dig/dig.php" text:style-name="Internet_20_link" text:visited-style-name="Visited_20_Internet_20_Link">http://www.muzoborudovanie.ru/articles/dig/dig.php</text:a></text:p>
      <text:h text:style-name="Heading_20_2" text:outline-level="2"><text:bookmark-start text:name="__RefHeading___citaty_25"/><text:bookmark-start text:name="citaty"/>Цитаты<text:bookmark-end text:name="__RefHeading___citaty_25"/><text:bookmark-end text:name="citaty"/></text:h>
      <text:p text:style-name="Text_20_body"><text:a xlink:type="simple" xlink:href="https://socratify.net/quotes?src=menu_primary" text:style-name="Internet_20_link" text:visited-style-name="Visited_20_Internet_20_Link"> socratify.net -- цитаты</text:a></text:p>
      <text:h text:style-name="Heading_20_2" text:outline-level="2"><text:bookmark-start text:name="__RefHeading___eschjo_raskal_26"/><text:bookmark-start text:name="eschjo_raskal"/>Ещё Раскаль<text:bookmark-end text:name="__RefHeading___eschjo_raskal_26"/><text:bookmark-end text:name="eschjo_raskal"/></text:h>
      <text:p text:style-name="Text_20_body"><text:a xlink:type="simple" xlink:href="http://kvodo.ru/" text:style-name="Internet_20_link" text:visited-style-name="Visited_20_Internet_20_Link">http://kvodo.ru/</text:a></text:p>
      <text:p text:style-name="Text_20_body"><text:a xlink:type="simple" xlink:href="http://www.borlpasc.narod.ru/" text:style-name="Internet_20_link" text:visited-style-name="Visited_20_Internet_20_Link">http://www.borlpasc.narod.ru/</text:a></text:p>
      <text:h text:style-name="Heading_20_2" text:outline-level="2"><text:bookmark-start text:name="__RefHeading___online_sredy_27"/><text:bookmark-start text:name="online_sredy"/>Online Среды<text:bookmark-end text:name="__RefHeading___online_sredy_27"/><text:bookmark-end text:name="online_sredy"/></text:h>
      <text:p text:style-name="Text_20_body"><text:a xlink:type="simple" xlink:href="http://codemore.ru/catalog/#web" text:style-name="Internet_20_link" text:visited-style-name="Visited_20_Internet_20_Link"> codemore -- Языки, среды и технологии программирования</text:a></text:p>
      <text:p text:style-name="Text_20_body"><text:a xlink:type="simple" xlink:href="http://pro-spo.ru/winprog/4627-besplatnye-onlajn-kompilyatory-" text:style-name="Internet_20_link" text:visited-style-name="Visited_20_Internet_20_Link"> http://pro-spo.ru -- Бесплатные онлайн компиляторы</text:a></text:p>
      <text:p text:style-name="Text_20_body"><text:a xlink:type="simple" xlink:href="http://www.intepra.ru/wiki/doku.php?id=introduction_in_programming" text:style-name="Internet_20_link" text:visited-style-name="Visited_20_Internet_20_Link"> www.intepra.ru </text:a></text:p>
      <text:p text:style-name="Text_20_body"><text:a xlink:type="simple" xlink:href="https://itproger.com/news/7" text:style-name="Internet_20_link" text:visited-style-name="Visited_20_Internet_20_Link"> itproger.com -- 5 лучших онлайн компиляторов </text:a></text:p>
      <text:h text:style-name="Heading_20_2" text:outline-level="2"><text:bookmark-start text:name="__RefHeading___NoTitle_28"/><text:bookmark-start text:name="section5"/><text:bookmark-end text:name="__RefHeading___NoTitle_28"/><text:bookmark-end text:name="section5"/></text:h>
      <text:p text:style-name="Text_20_body"><text:a xlink:type="simple" xlink:href="http://www.opennet.ru/docs/137.shtml" text:style-name="Internet_20_link" text:visited-style-name="Visited_20_Internet_20_Link"> opennet -- Программирование в Linux</text:a></text:p>
      <text:p text:style-name="Text_20_body"><text:a xlink:type="simple" xlink:href="http://www.firststeps.ru/linux/" text:style-name="Internet_20_link" text:visited-style-name="Visited_20_Internet_20_Link"> firststeps.ru/linux</text:a></text:p>
      <text:p text:style-name="Text_20_body"><text:a xlink:type="simple" xlink:href="http://iakovlev.org/" text:style-name="Internet_20_link" text:visited-style-name="Visited_20_Internet_20_Link">http://iakovlev.org/</text:a></text:p>
      <text:p text:style-name="Text_20_body"><text:a xlink:type="simple" xlink:href="http://www.quizful.net/test" text:style-name="Internet_20_link" text:visited-style-name="Visited_20_Internet_20_Link">http://www.quizful.net/test</text:a></text:p>
      <text:h text:style-name="Heading_20_2" text:outline-level="2"><text:bookmark-start text:name="__RefHeading___seti_29"/><text:bookmark-start text:name="seti"/>Сети<text:bookmark-end text:name="__RefHeading___seti_29"/><text:bookmark-end text:name="seti"/></text:h>
      <text:p text:style-name="Text_20_body"><text:a xlink:type="simple" xlink:href="https://help.keenetic.com/hc/ru/articles/213965829-%D0%9F%D1%80%D0%B8%D0%BC%D0%B5%D1%80-%D1%80%D0%B0%D1%81%D1%87%D0%B5%D1%82%D0%B0-%D0%BA%D0%BE%D0%BB%D0%B8%D1%87%D0%B5%D1%81%D1%82%D0%B2%D0%B0-%D1%85%D0%BE%D1%81%D1%82%D0%BE%D0%B2-%D0%B8-%D0%BF%D0%BE%D0%B4%D1%81%D0%B5%D1%82%D0%B5%D0%B9-%D0%BD%D0%B0-%D0%BE%D1%81%D0%BD%D0%BE%D0%B2%D0%B5-IP-%D0%B0%D0%B4%D1%80%D0%B5%D1%81%D0%B0-%D0%B8-%D0%BC%D0%B0%D1%81%D0%BA%D0%B8" text:style-name="Internet_20_link" text:visited-style-name="Visited_20_Internet_20_Link"> Пример расчета количества хостов и подсетей на основе IP-адреса и маски</text:a></text:p>
      <text:h text:style-name="Heading_20_1" text:outline-level="1"><text:bookmark-start text:name="__RefHeading___NoTitle_30"/><text:bookmark-start text:name="section6"/><text:bookmark-end text:name="__RefHeading___NoTitle_30"/><text:bookmark-end text:name="section6"/></text:h>
      <text:p text:style-name="Text_20_body"><text:a xlink:type="simple" xlink:href="https://stackoverrun.com/ru/" text:style-name="Internet_20_link" text:visited-style-name="Visited_20_Internet_20_Link">https://stackoverrun.com/ru/</text:a></text:p>
      <text:p text:style-name="Text_20_body"><text:a xlink:type="simple" xlink:href="https://ru.wikipedia.org/wiki/%D0%A0%D0%B5%D0%B3%D1%83%D0%BB%D1%8F%D1%80%D0%BD%D1%8B%D0%B5_%D0%B2%D1%8B%D1%80%D0%B0%D0%B6%D0%B5%D0%BD%D0%B8%D1%8F#Жадная_и_ленивая_квантификация" text:style-name="Internet_20_link" text:visited-style-name="Visited_20_Internet_20_Link"> Жадная_и_ленивая_квантификация</text:a></text:p>
      <text:p text:style-name="Text_20_body"><text:a xlink:type="simple" xlink:href="https://www.exlab.net/tools/sheets/regexp.html" text:style-name="Internet_20_link" text:visited-style-name="Visited_20_Internet_20_Link">Шпаргалка по регулярным выражениям</text:a></text:p>
      <text:p text:style-name="Text_20_body"><text:a xlink:type="simple" xlink:href="https://docs.microsoft.com/ru-ru/previous-versions/28hw3sce(v=vs.100)" text:style-name="Internet_20_link" text:visited-style-name="Visited_20_Internet_20_Link">https://docs.microsoft.com/ru-ru/previous-versions/28hw3sce(v=vs.100)</text:a></text:p>
      <text:p text:style-name="Text_20_body"><text:a xlink:type="simple" xlink:href="http://rus-linux.net/nlib.php?name=/MyLDP/algol/cpattern/Regular_Expressions_in_C_ru.html" text:style-name="Internet_20_link" text:visited-style-name="Visited_20_Internet_20_Link">http://rus-linux.net/nlib.php?name=/MyLDP/algol/cpattern/Regular_Expressions_in_C_ru.html</text:a></text:p>
      <text:h text:style-name="Heading_20_2" text:outline-level="2"><text:bookmark-start text:name="__RefHeading___algoritmy_31"/><text:bookmark-start text:name="algoritmy"/>Алгоритмы<text:bookmark-end text:name="__RefHeading___algoritmy_31"/><text:bookmark-end text:name="algoritmy"/></text:h>
      <text:p text:style-name="Text_20_body"><text:a xlink:type="simple" xlink:href="https://habr.com/ru/post/120343/" text:style-name="Internet_20_link" text:visited-style-name="Visited_20_Internet_20_Link">https://habr.com/ru/post/120343/</text:a> Жадные алгоритмы</text:p>
      <text:p text:style-name="Text_20_body"><text:a xlink:type="simple" xlink:href="https://ru.wikipedia.org/wiki/%D0%96%D0%B0%D0%B4%D0%BD%D1%8B%D0%B9_%D0%B0%D0%BB%D0%B3%D0%BE%D1%80%D0%B8%D1%82%D0%BC" text:style-name="Internet_20_link" text:visited-style-name="Visited_20_Internet_20_Link"> Жадный алгоритм
(Материал из Википедии — свободной энциклопедии)</text:a></text:p>
      <text:p text:style-name="Text_20_body"><text:a xlink:type="simple" xlink:href="https://studfiles.net/preview/3276187/" text:style-name="Internet_20_link" text:visited-style-name="Visited_20_Internet_20_Link">Тема № 8. Жадные алгоритмы, теоретические основы, применение.</text:a> (Есть проблемы)</text:p>
      <text:h text:style-name="Heading_20_2" text:outline-level="2"><text:bookmark-start text:name="__RefHeading___vizualizacija_algoritmov_32"/><text:bookmark-start text:name="vizualizacija_algoritmov"/>Визуализация алгоритмов<text:bookmark-end text:name="__RefHeading___vizualizacija_algoritmov_32"/><text:bookmark-end text:name="vizualizacija_algoritmov"/></text:h>
      <text:p text:style-name="Text_20_body"><text:a xlink:type="simple" xlink:href="https://tproger.ru/digest/sorting-algorithms-visualized/" text:style-name="Internet_20_link" text:visited-style-name="Visited_20_Internet_20_Link">https://tproger.ru/digest/sorting-algorithms-visualized/</text:a></text:p>
      <text:h text:style-name="Heading_20_2" text:outline-level="2"><text:bookmark-start text:name="__RefHeading___kombinatorika_33"/><text:bookmark-start text:name="kombinatorika1"/>Комбинаторика<text:bookmark-end text:name="__RefHeading___kombinatorika_33"/><text:bookmark-end text:name="kombinatorika1"/></text:h>
      <text:h text:style-name="Heading_20_4" text:outline-level="4"><text:bookmark-start text:name="__RefHeading___ssylki_34"/><text:bookmark-start text:name="ssylki"/>Ссылки<text:bookmark-end text:name="__RefHeading___ssylki_34"/><text:bookmark-end text:name="ssylki"/></text:h>
      <text:p text:style-name="Text_20_body"><text:a xlink:type="simple" xlink:href="https://math.ru/lib/363" text:style-name="Internet_20_link" text:visited-style-name="Visited_20_Internet_20_Link">Комбинаторика. Наум Яковлевич Виленкин</text:a></text:p>
      <text:h text:style-name="Heading_20_2" text:outline-level="2"><text:bookmark-start text:name="__RefHeading___grafy_35"/><text:bookmark-start text:name="grafy1"/>Графы<text:bookmark-end text:name="__RefHeading___grafy_35"/><text:bookmark-end text:name="grafy1"/></text:h>
      <text:p text:style-name="Text_20_body"><text:a xlink:type="simple" xlink:href="https://ru.wikipedia.org/wiki/%D0%9A%D0%B0%D1%82%D0%B5%D0%B3%D0%BE%D1%80%D0%B8%D1%8F:%D0%90%D0%BB%D0%B3%D0%BE%D1%80%D0%B8%D1%82%D0%BC%D1%8B_%D0%BD%D0%B0_%D0%B3%D1%80%D0%B0%D1%84%D0%B0%D1%85" text:style-name="Internet_20_link" text:visited-style-name="Visited_20_Internet_20_Link"> Алгоритмы на графах</text:a></text:p>
      <text:h text:style-name="Heading_20_4" text:outline-level="4"><text:bookmark-start text:name="__RefHeading___algoritmy_36"/><text:bookmark-start text:name="algoritmy1"/>Алгоритмы<text:bookmark-end text:name="__RefHeading___algoritmy_36"/><text:bookmark-end text:name="algoritmy1"/></text:h>
      <text:p text:style-name="Text_20_body">Компиляция (скромная форма плагиата) из Википедии.</text:p>
      <text:p text:style-name="Text_20_body">В связи с тем, что существует множество различных постановок данной задачи, есть наиболее популярные алгоритмы для решения задачи поиска кратчайшего пути на графе:</text:p>
      <text:list text:style-name="List_20_1" text:continue-numbering="false">
        <text:list-item>
          <text:p text:style-name="List_20_1_Content_First"> Алгоритм Дейкстры находит кратчайший путь от одной из вершин графа до всех остальных. Алгоритм работает только для графов без рёбер отрицательного веса.</text:p>
        </text:list-item>
        <text:list-item>
          <text:p text:style-name="List_20_1_Content"> Алгоритм Беллмана — Форда находит кратчайшие пути от одной вершины графа до всех остальных во взвешенном графе. Вес рёбер может быть отрицательным. Не может быть «отрицательных  циклов»</text:p>
        </text:list-item>
        <text:list-item>
          <text:p text:style-name="List_20_1_Content"> Алгоритм поиска A* находит маршрут с наименьшей стоимостью от одной вершины (начальной) к другой (целевой, конечной), используя алгоритм поиска по первому наилучшему совпадению на графе.</text:p>
        </text:list-item>
        <text:list-item>
          <text:p text:style-name="List_20_1_Content"> Алгоритм Флойда — Уоршелла находит кратчайшие пути между всеми парами вершин <text:span text:style-name="Strong_20_Emphasis">взвешенного ориентированного графа</text:span>.</text:p>
        </text:list-item>
        <text:list-item>
          <text:p text:style-name="List_20_1_Content"> Алгоритм Джонсона также находит кратчайшие пути между всеми парами вершин взвешенного ориентированного графа.</text:p>
        </text:list-item>
        <text:list-item>
          <text:p text:style-name="List_20_1_Content"> Алгоритм Ли (волновой алгоритм) основан на методе поиска в ширину. Находит путь между вершинами s и t графа (s не совпадает с t), содержащий минимальное количество промежуточных вершин (рёбер). Основное применение — трассировки электрических соединений на кристаллах микросхем и на печатных платах. Также используется для поиска кратчайшего расстояния на карте в стратегических играх.</text:p>
        </text:list-item>
        <text:list-item>
          <text:p text:style-name="List_20_1_Content_Last"> Поиск кратчайшего пути на основе алгоритма Килдала.</text:p>
        </text:list-item>
      </text:list>
      <text:p text:style-name="Text_20_body"><text:a xlink:type="simple" xlink:href="https://ru.wikipedia.org/wiki/%D0%90%D0%BB%D0%B3%D0%BE%D1%80%D0%B8%D1%82%D0%BC_%D0%94%D0%B5%D0%B9%D0%BA%D1%81%D1%82%D1%80%D1%8B" text:style-name="Internet_20_link" text:visited-style-name="Visited_20_Internet_20_Link">Алгори́тм Де́йкстры (англ. Dijkstra’s algorithm)</text:a> — алгоритм на графах, изобретённый нидерландским учёным Эдсгером Дейкстрой в 1959 году. Находит кратчайшие пути от одной из вершин графа до всех остальных. Алгоритм работает только для графов без рёбер отрицательного веса. Алгоритм широко применяется в программировании и технологиях, например, его используют протоколы маршрутизации OSPF и IS-IS.</text:p>
      <text:p text:style-name="Text_20_body"><text:a xlink:type="simple" xlink:href="https://ru.wikipedia.org/wiki/%D0%90%D0%BB%D0%B3%D0%BE%D1%80%D0%B8%D1%82%D0%BC_%D0%91%D0%B5%D0%BB%D0%BB%D0%BC%D0%B0%D0%BD%D0%B0_%E2%80%94_%D0%A4%D0%BE%D1%80%D0%B4%D0%B0" text:style-name="Internet_20_link" text:visited-style-name="Visited_20_Internet_20_Link">Алгоритм Беллмана — Форда</text:a> — алгоритм поиска кратчайшего пути во взвешенном графе. Алгоритм находит кратчайшие пути от одной вершины графа до всех остальных. В отличие от алгоритма Дейкстры, алгоритм Беллмана — Форда допускает рёбра с отрицательным весом. Предложен независимо Ричардом Беллманом и Лестером Фордом.</text:p>
      <text:p text:style-name="Text_20_body"><text:a xlink:type="simple" xlink:href="https://ru.wikipedia.org/wiki/%D0%90%D0%BB%D0%B3%D0%BE%D1%80%D0%B8%D1%82%D0%BC_%D0%9B%D0%B5%D0%B2%D0%B8%D1%82%D0%B0" text:style-name="Internet_20_link" text:visited-style-name="Visited_20_Internet_20_Link">Алгори́тм Левита (Levit’s algorithm)</text:a> — алгоритм на графах, находит кратчайшее расстояние от одной из вершин графа до всех остальных. Алгоритм также работает для графов с рёбрами отрицательного веса. Алгоритм широко применяется в программировании и технологиях.</text:p>
      <text:p text:style-name="Text_20_body"><text:a xlink:type="simple" xlink:href="https://ru.wikipedia.org/wiki/%D0%90%D0%BB%D0%B3%D0%BE%D1%80%D0%B8%D1%82%D0%BC_%D0%9B%D0%B8" text:style-name="Internet_20_link" text:visited-style-name="Visited_20_Internet_20_Link">Алгори́тм волново́й трассиро́вки (волновой алгоритм, алгоритм Ли)</text:a> — алгоритм поиска пути, алгоритм поиска кратчайшего пути на планарном графе. Принадлежит к алгоритмам, основанным на методах поиска в ширину.</text:p>
      <text:p text:style-name="Text_20_body">В основном используется при компьютерной трассировке (разводке) печатных плат, соединительных проводников на поверхности микросхем. Другое применение волнового алгоритма — поиск кратчайшего расстояния на карте в компьютерных стратегических играх.</text:p>
      <text:p text:style-name="Text_20_body">Волновой алгоритм в контексте поиска пути в лабиринте был предложен Э. Ф. Муром. Ли независимо открыл этот же алгоритм при формализации алгоритмов трассировки печатных плат в 1961 году.</text:p>
      <text:p text:style-name="Text_20_body"><text:a xlink:type="simple" xlink:href="https://ru.wikipedia.org/wiki/%D0%90%D0%BB%D0%B3%D0%BE%D1%80%D0%B8%D1%82%D0%BC_%D0%94%D0%B6%D0%BE%D0%BD%D1%81%D0%BE%D0%BD%D0%B0" text:style-name="Internet_20_link" text:visited-style-name="Visited_20_Internet_20_Link">Алгоритм Джонсона</text:a> — позволяет найти кратчайшие пути между всеми парами вершин взвешенного ориентированного графа. Данный алгоритм работает, если в графе содержатся рёбра с положительным или отрицательным весом, но отсутствуют циклы с отрицательным весом. Назван в честь Д. Б. Джонсона[en], опубликовавшего алгоритм в 1977 году.</text:p>
      <text:h text:style-name="Heading_20_4" text:outline-level="4"><text:bookmark-start text:name="__RefHeading___metody_obxoda_grafa_37"/><text:bookmark-start text:name="metody_obxoda_grafa"/>Методы обхода графа<text:bookmark-end text:name="__RefHeading___metody_obxoda_grafa_37"/><text:bookmark-end text:name="metody_obxoda_grafa"/></text:h>
      <text:p text:style-name="Text_20_body"><text:a xlink:type="simple" xlink:href="https://ru.wikipedia.org/wiki/%D0%9F%D0%BE%D0%B8%D1%81%D0%BA_%D0%B2_%D0%B3%D0%BB%D1%83%D0%B1%D0%B8%D0%BD%D1%83" text:style-name="Internet_20_link" text:visited-style-name="Visited_20_Internet_20_Link">Поиск в глубину (англ. Depth-first search, DFS)</text:a> — один из методов обхода графа. Стратегия поиска в глубину, как и следует из названия, состоит в том, чтобы идти «вглубь» графа, насколько это возможно. Алгоритм поиска описывается рекурсивно: перебираем все исходящие из рассматриваемой вершины рёбра. Если ребро ведёт в вершину, которая не была рассмотрена ранее, то запускаем алгоритм от этой нерассмотренной вершины, а после возвращаемся и продолжаем перебирать рёбра. Возврат происходит в том случае, если в рассматриваемой вершине не осталось рёбер, которые ведут в нерассмотренную вершину. Если после завершения алгоритма не все вершины были рассмотрены, то необходимо запустить алгоритм от одной из нерассмотренных вершин[1].</text:p>
      <text:p text:style-name="Text_20_body"><text:a xlink:type="simple" xlink:href="https://ru.wikipedia.org/wiki/%D0%9F%D0%BE%D0%B8%D1%81%D0%BA_%D0%B2_%D1%88%D0%B8%D1%80%D0%B8%D0%BD%D1%83" text:style-name="Internet_20_link" text:visited-style-name="Visited_20_Internet_20_Link">Поиск в ширину (англ. breadth-first search, BFS)</text:a>) — метод обхода графа и поиска пути в графе. Поиск в ширину является одним из <text:span text:style-name="Strong_20_Emphasis">неинформированных</text:span>(это не ругань, термин) алгоритмов поиска.</text:p>
      <text:p text:style-name="Text_20_body">Поиск в ширину был формально предложен Э. Ф. Муром в контексте поиска пути в лабиринте. Ли независимо открыл тот же алгоритм в контексте разводки проводников на печатных платах.</text:p>
      <text:p text:style-name="Text_20_body">Поиск в ширину может применяться для решения задач, связанных с теорией графов:</text:p>
      <text:list text:style-name="List_20_1" text:continue-numbering="false">
        <text:list-item>
          <text:p text:style-name="List_20_1_Content_First"> Волновой алгоритм поиска пути в лабиринте</text:p>
        </text:list-item>
        <text:list-item>
          <text:p text:style-name="List_20_1_Content"> Волновая трассировка печатных плат</text:p>
        </text:list-item>
        <text:list-item>
          <text:p text:style-name="List_20_1_Content"> Поиск компонент связности в графе</text:p>
        </text:list-item>
        <text:list-item>
          <text:p text:style-name="List_20_1_Content"> Поиск кратчайшего пути между двумя узлами невзвешенного графа</text:p>
        </text:list-item>
        <text:list-item>
          <text:p text:style-name="List_20_1_Content"> Поиск в пространстве состояний: нахождение решения задачи с наименьшим числом ходов, если каждое состояние системы можно представить вершиной графа, а переходы из одного состояния в другое — рёбрами графа</text:p>
        </text:list-item>
        <text:list-item>
          <text:p text:style-name="List_20_1_Content"> Нахождение кратчайшего цикла в ориентированном невзвешенном графе</text:p>
        </text:list-item>
        <text:list-item>
          <text:p text:style-name="List_20_1_Content"> Нахождение всех вершин и рёбер, лежащих на каком-либо кратчайшем пути между двумя вершинами</text:p>
        </text:list-item>
        <text:list-item>
          <text:p text:style-name="List_20_1_Content_Last"> Поиск увеличивающего пути в алгоритме Форда-Фалкерсона (алгоритм Эдмондса-Карпа)</text:p>
        </text:list-item>
      </text:list>
      <text:p text:style-name="Text_20_body"><text:a xlink:type="simple" xlink:href="https://ru.wikipedia.org/wiki/A*" text:style-name="Internet_20_link" text:visited-style-name="Visited_20_Internet_20_Link">Поиск A* (произносится «А звезда» или «А стар», от англ. A star)</text:a> — в информатике и математике, алгоритм поиска по первому наилучшему совпадению на графе, который находит маршрут с наименьшей стоимостью от одной вершины (начальной) к другой (целевой, конечной).</text:p>
      <text:p text:style-name="Text_20_body">Порядок обхода вершин определяется эвристической функцией «расстояние + стоимость» (обычно обозначаемой как f(x)). Эта функция — сумма двух других: функции стоимости достижения рассматриваемой вершины (x) из начальной (обычно обозначается как g(x) и может быть как эвристической, так и нет), и функции эвристической оценки расстояния от рассматриваемой вершины к конечной (обозначается как h(x)).</text:p>
      <text:p text:style-name="Text_20_body">Функция h(x) должна быть допустимой эвристической оценкой, то есть не должна переоценивать расстояния к целевой вершине. Например, для задачи маршрутизации h(x) может представлять собой расстояние до цели по прямой линии, так как это физически наименьшее возможное расстояние между двумя точками.</text:p>
      <text:p text:style-name="Text_20_body">Этот алгоритм был впервые описан в 1968 году Питером Хартом, Нильсом Нильсоном и Бертрамом Рафаэлем. Это по сути было расширение алгоритма Дейкстры, созданного в 1959 году. Новый алгоритм достигал более высокой производительности (по времени) с помощью эвристики. В их работе он упоминается как «алгоритм A». Но так как он вычисляет лучший маршрут для заданной эвристики, он был назван A*.</text:p>
      <text:h text:style-name="Heading_20_4" text:outline-level="4"><text:bookmark-start text:name="__RefHeading___ssylki_38"/><text:bookmark-start text:name="ssylki1"/>Ссылки<text:bookmark-end text:name="__RefHeading___ssylki_38"/><text:bookmark-end text:name="ssylki1"/></text:h>
      <text:p text:style-name="Text_20_body"><text:a xlink:type="simple" xlink:href="https://habr.com/ru/post/65367/" text:style-name="Internet_20_link" text:visited-style-name="Visited_20_Internet_20_Link"> Алгоритмы на графах — Базовые понятия</text:a></text:p>
      <text:p text:style-name="Text_20_body"><text:a xlink:type="simple" xlink:href="https://proglib.io/p/graphs-algoguide/" text:style-name="Internet_20_link" text:visited-style-name="Visited_20_Internet_20_Link"> 10 алгоритмов на графах в гифках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p text:style-name="Text_20_body"><text:a xlink:type="simple" xlink:href="https://informatics.mccme.ru/course/view.php?id=6" text:style-name="Internet_20_link" text:visited-style-name="Visited_20_Internet_20_Link">https://informatics.mccme.ru/course/view.php?id=6</text:a></text:p>
      <text:p text:style-name="Text_20_body"><text:a xlink:type="simple" xlink:href="http://www.codenet.ru/progr/other/prbook/" text:style-name="Internet_20_link" text:visited-style-name="Visited_20_Internet_20_Link">http://www.codenet.ru/progr/other/prbook/</text:a></text:p>
      <text:p text:style-name="Text_20_body"><text:a xlink:type="simple" xlink:href="http://study-and-dev.com/blog/sda_theory_graphs/" text:style-name="Internet_20_link" text:visited-style-name="Visited_20_Internet_20_Link">http://study-and-dev.com/blog/sda_theory_graphs/</text:a></text:p>
      <text:p text:style-name="Text_20_body"><text:a xlink:type="simple" xlink:href="https://codeforces.com/blog/entry/5558" text:style-name="Internet_20_link" text:visited-style-name="Visited_20_Internet_20_Link">https://codeforces.com/blog/entry/5558</text:a></text:p>
      <text:p text:style-name="Text_20_body"><text:a xlink:type="simple" xlink:href="https://www.yaklass.ru/p/informatika/11-klass/grafy-i-algoritmy-na-grafakh-40408" text:style-name="Internet_20_link" text:visited-style-name="Visited_20_Internet_20_Link">https://www.yaklass.ru/p/informatika/11-klass/grafy-i-algoritmy-na-grafakh-40408</text:a></text:p>
      <text:p text:style-name="Text_20_body"><text:a xlink:type="simple" xlink:href="http://neerc.secna.ru/Algor/algo_base.html" text:style-name="Internet_20_link" text:visited-style-name="Visited_20_Internet_20_Link">http://neerc.secna.ru/Algor/algo_base.html</text:a></text:p>
      <text:p text:style-name="Text_20_body"><text:a xlink:type="simple" xlink:href="http://e-maxx.ru/algo/" text:style-name="Internet_20_link" text:visited-style-name="Visited_20_Internet_20_Link">http://e-maxx.ru/algo/</text:a></text:p>
      <text:p text:style-name="Text_20_body"><text:a xlink:type="simple" xlink:href="https://tproger.ru/articles/pathfindings/" text:style-name="Internet_20_link" text:visited-style-name="Visited_20_Internet_20_Link">Алгоритмы поиска пути в графе</text:a></text:p>
      <text:p text:style-name="Text_20_body"><text:a xlink:type="simple" xlink:href="http://inf-w.ru/?page_id=7359" text:style-name="Internet_20_link" text:visited-style-name="Visited_20_Internet_20_Link">http://inf-w.ru/?page_id=7359</text:a></text:p>
      <text:p text:style-name="Text_20_body"><text:a xlink:type="simple" xlink:href="https://acm.bsu.by/wiki/%D0%A2%D0%B5%D1%80%D0%BC%D0%B8%D0%BD%D0%BE%D0%BB%D0%BE%D0%B3%D0%B8%D1%8F_%D1%82%D0%B5%D0%BE%D1%80%D0%B8%D0%B8_%D0%B3%D1%80%D0%B0%D1%84%D0%BE%D0%B2" text:style-name="Internet_20_link" text:visited-style-name="Visited_20_Internet_20_Link"> Терминология теории графов</text:a></text:p>
      <text:p text:style-name="Text_20_body"><text:a xlink:type="simple" xlink:href="https://ru.wikipedia.org/wiki/%D0%93%D0%BB%D0%BE%D1%81%D1%81%D0%B0%D1%80%D0%B8%D0%B9_%D1%82%D0%B5%D0%BE%D1%80%D0%B8%D0%B8_%D0%B3%D1%80%D0%B0%D1%84%D0%BE%D0%B2" text:style-name="Internet_20_link" text:visited-style-name="Visited_20_Internet_20_Link"> Глоссарий теории графов</text:a></text:p>
      <text:p text:style-name="Horizontal_20_Line"/>
      <text:p text:style-name="Text_20_body"><text:a xlink:type="simple" xlink:href="https://proglib.io/p/awesome-algorithms/" text:style-name="Internet_20_link" text:visited-style-name="Visited_20_Internet_20_Link">https://proglib.io/p/awesome-algorithms/</text:a></text:p>
      <text:p text:style-name="Text_20_body"><text:a xlink:type="simple" xlink:href="https://proglib.io/p/required-programmer-algorithms/" text:style-name="Internet_20_link" text:visited-style-name="Visited_20_Internet_20_Link">https://proglib.io/p/required-programmer-algorithms/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h text:style-name="Heading_20_2" text:outline-level="2"><text:bookmark-start text:name="__RefHeading___kombinatorika_39"/><text:bookmark-start text:name="kombinatorika2"/>Комбинаторика<text:bookmark-end text:name="__RefHeading___kombinatorika_39"/><text:bookmark-end text:name="kombinatorika2"/></text:h>
      <text:p text:style-name="Text_20_body"><text:a xlink:type="simple" xlink:href="http://mathematichka.ru/school/combinatorics/combination.html" text:style-name="Internet_20_link" text:visited-style-name="Visited_20_Internet_20_Link">Формулы комбинаторики.</text:a></text:p>
      <text:p text:style-name="Text_20_body"><text:a xlink:type="simple" xlink:href="https://math.ru/lib/363" text:style-name="Internet_20_link" text:visited-style-name="Visited_20_Internet_20_Link">Комбинаторика. Наум Яковлевич Виленкин</text:a></text:p>
      <text:h text:style-name="Heading_20_2" text:outline-level="2"><text:bookmark-start text:name="__RefHeading___egeh_po_informatike_40"/><text:bookmark-start text:name="egeh_po_informatike"/>ЕГЭ по информатике<text:bookmark-end text:name="__RefHeading___egeh_po_informatike_40"/><text:bookmark-end text:name="egeh_po_informatike"/></text:h>
      <text:p text:style-name="Text_20_body">Онлайн Тесты</text:p>
      <text:p text:style-name="Text_20_body"><text:a xlink:type="simple" xlink:href="https://iq2u.ru/tests/35?level=13" text:style-name="Internet_20_link" text:visited-style-name="Visited_20_Internet_20_Link">https://iq2u.ru/tests/35?level=13</text:a></text:p>
      <text:p text:style-name="Text_20_body"><text:a xlink:type="simple" xlink:href="https://edunews.ru/ege/informatika/test/" text:style-name="Internet_20_link" text:visited-style-name="Visited_20_Internet_20_Link">https://edunews.ru/ege/informatika/test/</text:a></text:p>
      <text:p text:style-name="Text_20_body"><text:a xlink:type="simple" xlink:href="https://yandex.ru/tutor/subject/?subject_id=6" text:style-name="Internet_20_link" text:visited-style-name="Visited_20_Internet_20_Link">https://yandex.ru/tutor/subject/?subject_id=6</text:a></text:p>
      <text:p text:style-name="Text_20_body"><text:a xlink:type="simple" xlink:href="https://examer.ru/ege_po_informatike/2020/" text:style-name="Internet_20_link" text:visited-style-name="Visited_20_Internet_20_Link">https://examer.ru/ege_po_informatike/2020/</text:a>  разрозненные задания!</text:p>
      <text:p text:style-name="Text_20_body"><text:a xlink:type="simple" xlink:href="http://ogege.ru/kursy_i_predmety/informatika/online_test_ege" text:style-name="Internet_20_link" text:visited-style-name="Visited_20_Internet_20_Link">http://ogege.ru/kursy_i_predmety/informatika/online_test_ege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https://onlyege.ru/trenirovochnyj-variant-ege-2020-po-informatike-2-s-otvetami/" text:style-name="Internet_20_link" text:visited-style-name="Visited_20_Internet_20_Link">https://onlyege.ru/trenirovochnyj-variant-ege-2020-po-informatike-2-s-otvetami/</text:a></text:p>
      <text:p text:style-name="Text_20_body"><text:a xlink:type="simple" xlink:href="https://bingoschool.ru/ege/informatics/tasks/]  [[https://oltest.ru/tests/informacionnye_tehnologii/informatika/" text:style-name="Internet_20_link" text:visited-style-name="Visited_20_Internet_20_Link">https://bingoschool.ru/ege/informatics/tasks/]

[[https://oltest.ru/tests/informacionnye_tehnologii/informatika/</text:a></text:p>
      <text:p text:style-name="Text_20_body"><text:a xlink:type="simple" xlink:href="https://testedu.ru/test/informatika/" text:style-name="Internet_20_link" text:visited-style-name="Visited_20_Internet_20_Link">https://testedu.ru/test/informatika/</text:a></text:p>
      <text:p text:style-name="Text_20_body"><text:a xlink:type="simple" xlink:href="https://testserver.pro/index/common/nform" text:style-name="Internet_20_link" text:visited-style-name="Visited_20_Internet_20_Link">https://testserver.pro/index/common/nform</text:a></text:p>
      <text:p text:style-name="Text_20_body"><text:a xlink:type="simple" xlink:href="https://banktestov.ru/test/education/informatika" text:style-name="Internet_20_link" text:visited-style-name="Visited_20_Internet_20_Link">https://banktestov.ru/test/education/informatika</text:a>  Разные тесты</text:p>
      <text:h text:style-name="Heading_20_2" text:outline-level="2"><text:bookmark-start text:name="__RefHeading___free_pascal_41"/><text:bookmark-start text:name="free_pascal"/>Free Pascal<text:bookmark-end text:name="__RefHeading___free_pascal_41"/><text:bookmark-end text:name="free_pascal"/></text:h>
      <text:p text:style-name="Text_20_body"><text:a xlink:type="simple" xlink:href="https://www.freepascal.org/" text:style-name="Internet_20_link" text:visited-style-name="Visited_20_Internet_20_Link">https://www.freepascal.org/</text:a></text:p>
      <text:p text:style-name="Text_20_body"><text:a xlink:type="simple" xlink:href="https://wiki.freepascal.org/FPC_documentation/ru" text:style-name="Internet_20_link" text:visited-style-name="Visited_20_Internet_20_Link">https://wiki.freepascal.org/FPC_documentation/ru</text:a> Русский встречается.</text:p>
      <text:p text:style-name="Text_20_body"><text:a xlink:type="simple" xlink:href="http://freepascal.ru/" text:style-name="Internet_20_link" text:visited-style-name="Visited_20_Internet_20_Link">http://freepascal.ru/</text:a></text:p>
      <text:p text:style-name="Text_20_body"><text:a xlink:type="simple" xlink:href="http://freepascal.ru/forum/" text:style-name="Internet_20_link" text:visited-style-name="Visited_20_Internet_20_Link">http://freepascal.ru/forum/</text:a></text:p>
      <text:p text:style-name="Text_20_body"><text:a xlink:type="simple" xlink:href="https://ru.wikipedia.org/wiki/Free_Pascal" text:style-name="Internet_20_link" text:visited-style-name="Visited_20_Internet_20_Link">https://ru.wikipedia.org/wiki/Free_Pascal</text:a></text:p>
      <text:p text:style-name="Text_20_body"><text:a xlink:type="simple" xlink:href="http://oleg.derevenets.com/index.html" text:style-name="Internet_20_link" text:visited-style-name="Visited_20_Internet_20_Link">http://oleg.derevenets.com/index.html</text:a></text:p>
      <text:p text:style-name="Text_20_body"><text:a xlink:type="simple" xlink:href="http://lurkmore.to/Pascal" text:style-name="Internet_20_link" text:visited-style-name="Visited_20_Internet_20_Link">http://lurkmore.to/Pascal</text:a> Осторожно – своеобразная лексика</text:p>
      <text:p text:style-name="Text_20_body"><text:a xlink:type="simple" xlink:href="http://av-mag.ru/doc/fpc-user-manual.htm" text:style-name="Internet_20_link" text:visited-style-name="Visited_20_Internet_20_Link"> Руководство пользователя Free Pascal 2.4.2</text:a></text:p>
      <text:p text:style-name="Text_20_body"><text:a xlink:type="simple" xlink:href="http://fkn.ktu10.com/?q=node/7301" text:style-name="Internet_20_link" text:visited-style-name="Visited_20_Internet_20_Link">http://fkn.ktu10.com/?q=node/7301</text:a></text:p>
      <text:p text:style-name="Text_20_body"><text:a xlink:type="simple" xlink:href="https://zedpost.ru/ispas/3/" text:style-name="Internet_20_link" text:visited-style-name="Visited_20_Internet_20_Link">https://zedpost.ru/ispas/3/</text:a></text:p>
      <text:p text:style-name="Text_20_body"><text:a xlink:type="simple" xlink:href="https://coderlessons.com/tutorials/kompiuternoe-programmirovanie/izuchite-paskal-programmirovanie/uchebnik-po-paskaliu" text:style-name="Internet_20_link" text:visited-style-name="Visited_20_Internet_20_Link">https://coderlessons.com/tutorials/kompiuternoe-programmirovanie/izuchite-paskal-programmirovanie/uchebnik-po-paskaliu</text:a></text:p>
      <text:p text:style-name="Text_20_body"><text:a xlink:type="simple" xlink:href="http://www.pascal.helpov.net/" text:style-name="Internet_20_link" text:visited-style-name="Visited_20_Internet_20_Link">http://www.pascal.helpov.net/</text:a></text:p>
      <text:p text:style-name="Text_20_body"><text:a xlink:type="simple" xlink:href="http://sch61.ru/index.php/documentation/instructions/112-freepascal-howto.html" text:style-name="Internet_20_link" text:visited-style-name="Visited_20_Internet_20_Link">http://sch61.ru/index.php/documentation/instructions/112-freepascal-howto.html</text:a></text:p>
      <text:h text:style-name="Heading_20_2" text:outline-level="2"><text:bookmark-start text:name="__RefHeading___tcpip_42"/><text:bookmark-start text:name="tcpip"/>TCP/IP<text:bookmark-end text:name="__RefHeading___tcpip_42"/><text:bookmark-end text:name="tcpip"/></text:h>
      <text:p text:style-name="Text_20_body"><text:a xlink:type="simple" xlink:href="https://wiki.merionet.ru/seti/13/nat-na-palcax-chto-eto/" text:style-name="Internet_20_link" text:visited-style-name="Visited_20_Internet_20_Link">https://wiki.merionet.ru/seti/13/nat-na-palcax-chto-eto/</text:a></text:p>
      <text:p text:style-name="Text_20_body"><text:a xlink:type="simple" xlink:href="http://citforum.ru/nets/comer/contents.shtml" text:style-name="Internet_20_link" text:visited-style-name="Visited_20_Internet_20_Link"> Д. Комер "Межсетевой обмен с помощью TCP/IP"</text:a></text:p>
      <text:p text:style-name="Text_20_body"><text:a xlink:type="simple" xlink:href="https://sonikelf.ru/terminologiya-kompyuternoj-seti-ili-chto-est-chto-ip-tcp-udp-icmp-mac-i-pr/#chto-takoe-maska-adresa-podset" text:style-name="Internet_20_link" text:visited-style-name="Visited_20_Internet_20_Link">Что такое IP, TCP, UDP, ICMP, MAC и прочее — терминология сети</text:a></text:p>
      <text:p text:style-name="Text_20_body"><text:a xlink:type="simple" xlink:href="http://www.ofnet.ru/osnovy-interneta/tcpip/" text:style-name="Internet_20_link" text:visited-style-name="Visited_20_Internet_20_Link"> Протокол TCP/IP или как работает Интернет (для чайников)</text:a></text:p>
      <text:p text:style-name="Text_20_body"><text:a xlink:type="simple" xlink:href="https://www.ibm.com/support/knowledgecenter/ru/ssw_aix_72/network/tcpip_intro.html" text:style-name="Internet_20_link" text:visited-style-name="Visited_20_Internet_20_Link">https://www.ibm.com/support/knowledgecenter/ru/ssw_aix_72/network/tcpip_intro.html</text:a></text:p>
      <text:p text:style-name="Text_20_body"><text:a xlink:type="simple" xlink:href="https://webonto.ru/protokolyi-tcp-ip-prostyim-yazyikom/" text:style-name="Internet_20_link" text:visited-style-name="Visited_20_Internet_20_Link">https://webonto.ru/protokolyi-tcp-ip-prostyim-yazyikom/</text:a></text:p>
      <text:p text:style-name="Text_20_body"><text:a xlink:type="simple" xlink:href="https://habr.com/ru/post/326574/" text:style-name="Internet_20_link" text:visited-style-name="Visited_20_Internet_20_Link">https://habr.com/ru/post/326574/</text:a></text:p>
      <text:p text:style-name="Text_20_body"><text:a xlink:type="simple" xlink:href="http://hron.com.ua/it/programmyi-os/prostymi-slovami-printsip-raboty-internet-protokolov-tcp-ip/" text:style-name="Internet_20_link" text:visited-style-name="Visited_20_Internet_20_Link">http://hron.com.ua/it/programmyi-os/prostymi-slovami-printsip-raboty-internet-protokolov-tcp-ip/</text:a></text:p>
      <text:p text:style-name="Text_20_body"><text:a xlink:type="simple" xlink:href="https://zametkinapolyah.ru/kompyuternye-seti/stek-protokolov-tcp-ip.html" text:style-name="Internet_20_link" text:visited-style-name="Visited_20_Internet_20_Link">https://zametkinapolyah.ru/kompyuternye-seti/stek-protokolov-tcp-ip.html</text:a></text:p>
      <text:h text:style-name="Heading_20_2" text:outline-level="2"><text:bookmark-start text:name="__RefHeading___android_43"/><text:bookmark-start text:name="android"/>Android<text:bookmark-end text:name="__RefHeading___android_43"/><text:bookmark-end text:name="android"/></text:h>
      <text:p text:style-name="Text_20_body"><text:a xlink:type="simple" xlink:href="https://infodroid.ru/instrukcii/" text:style-name="Internet_20_link" text:visited-style-name="Visited_20_Internet_20_Link">https://infodroid.ru/instrukcii/</text:a></text:p>
      <text:p text:style-name="Text_20_body"><text:a xlink:type="simple" xlink:href="http://pashnin.ru/2012/09/17/android-dlya-chaynikov/" text:style-name="Internet_20_link" text:visited-style-name="Visited_20_Internet_20_Link">http://pashnin.ru/2012/09/17/android-dlya-chaynikov/</text:a></text:p>
      <text:p text:style-name="Text_20_body"><text:a xlink:type="simple" xlink:href="http://developer.alexanderklimov.ru/android/" text:style-name="Internet_20_link" text:visited-style-name="Visited_20_Internet_20_Link">http://developer.alexanderklimov.ru/android/</text:a></text:p>
      <text:p text:style-name="Text_20_body"><text:a xlink:type="simple" xlink:href="http://developer.alexanderklimov.ru/android/kotlin/" text:style-name="Internet_20_link" text:visited-style-name="Visited_20_Internet_20_Link">Kotlin</text:a></text:p>
      <text:p text:style-name="Text_20_body"><text:a xlink:type="simple" xlink:href="http://v-androide.com/instruktsii/rabota" text:style-name="Internet_20_link" text:visited-style-name="Visited_20_Internet_20_Link">Работа с Андроидом</text:a></text:p>
      <text:h text:style-name="Heading_20_2" text:outline-level="2"><text:bookmark-start text:name="__RefHeading___raznoe_44"/><text:bookmark-start text:name="raznoe1"/>Разное<text:bookmark-end text:name="__RefHeading___raznoe_44"/><text:bookmark-end text:name="raznoe1"/></text:h>
      <text:p text:style-name="Text_20_body"><text:a xlink:type="simple" xlink:href="https://libreoffice.readthedocs.io/ru/latest/" text:style-name="Internet_20_link" text:visited-style-name="Visited_20_Internet_20_Link"> Краткое руководство по LibreOffice</text:a></text:p>
      <text:p text:style-name="Text_20_body"><text:a xlink:type="simple" xlink:href="https://www.sao.ru/hq/sts/linux/doc/lnag/index.html" text:style-name="Internet_20_link" text:visited-style-name="Visited_20_Internet_20_Link"> Руководство начинающего пользователя Linux</text:a></text:p>
      <text:p text:style-name="Text_20_body"><text:a xlink:type="simple" xlink:href="https://debian-handbook.info/browse/ru-RU/stable/index.html" text:style-name="Internet_20_link" text:visited-style-name="Visited_20_Internet_20_Link"> Debian 8 -- Настольная книга администратора Debian</text:a></text:p>
      <text:p text:style-name="Text_20_body"><text:a xlink:type="simple" xlink:href="https://help.libreoffice.org/Writer/Instructions_for_Using_Writer/ru" text:style-name="Internet_20_link" text:visited-style-name="Visited_20_Internet_20_Link">https://help.libreoffice.org/Writer/Instructions_for_Using_Writer/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other</dc:title>
  </office:meta>
</office:document-meta>
</file>