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JavaScript. Справочник: Пер. с англ. / Аллен Вайк и др.</text:p>
        </text:list-item>
        <text:list-item>
          <text:p text:style-name="Numbering_20_1_Content"> <text:a xlink:type="simple" xlink:href="http://pyramidin.narod.ru/clientref13/index.htm" text:style-name="Internet_20_link" text:visited-style-name="Visited_20_Internet_20_Link">Клиентский JavaScript 1.3. Справочник</text:a></text:p>
        </text:list-item>
        <text:list-item>
          <text:p text:style-name="Numbering_20_1_Content"> <text:a xlink:type="simple" xlink:href="http://pyramidin.narod.ru/clientguide13/index.htm" text:style-name="Internet_20_link" text:visited-style-name="Visited_20_Internet_20_Link">Клиентский JavaScript 1.3. Руководство</text:a></text:p>
        </text:list-item>
        <text:list-item>
          <text:p text:style-name="Numbering_20_1_Content"> <text:a xlink:type="simple" xlink:href="http://wdh.suncloud.ru/default.htm" text:style-name="Internet_20_link" text:visited-style-name="Visited_20_Internet_20_Link">Справочник Веб-разработчика (к сожалению, оптимизирован под IE</text:a></text:p>
        </text:list-item>
        <text:list-item>
          <text:p text:style-name="Numbering_20_1_Content"> <text:a xlink:type="simple" xlink:href="https://developer.mozilla.org/ru/Справочник_по_JavaScript_1.5" text:style-name="Internet_20_link" text:visited-style-name="Visited_20_Internet_20_Link">Справочник по JavaScript 1.5(Mozilla)</text:a></text:p>
        </text:list-item>
        <text:list-item/>
      </text:list>
      <text:list text:style-name="Numbering_20_1" text:continue-numbering="false">
        <text:list-item>
          <text:p text:style-name="LastListParagraph_Numbering_20_1_Content_First"> <text:a xlink:type="simple" xlink:href="https://wiki.nsunc.com/javascript/ex" text:style-name="Internet_20_link" text:visited-style-name="Visited_20_Internet_20_Link">Упражнения и задания к урок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script</dc:title>
  </office:meta>
</office:document-meta>
</file>