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skape:manual"/><text:bookmark-start text:name="__RefHeading___vektornyj_redaktor_incscape_1"/><text:bookmark-start text:name="vektornyj_redaktor_incscape"/>Векторный редактор IncScape<text:bookmark-end text:name="__RefHeading___vektornyj_redaktor_incscape_1"/><text:bookmark-end text:name="vektornyj_redaktor_incscape"/></text:h>
      <text:h text:style-name="Heading_20_4" text:outline-level="4"><text:bookmark-start text:name="__RefHeading___sajty_s_informaciej_2"/><text:bookmark-start text:name="sajty_s_informaciej"/>Сайты с информацией<text:bookmark-end text:name="__RefHeading___sajty_s_informaciej_2"/><text:bookmark-end text:name="sajty_s_informaciej"/></text:h>
      <text:p text:style-name="Text_20_body"><text:a xlink:type="simple" xlink:href="http://alfawiki.ru/subcategory/alfa-inkscape/4/%D0%9F%D1%80%D0%BE%D0%B3%D1%80%D0%B0%D0%BC%D0%BC%D0%BD%D0%BE%D0%B5-%D0%BE%D0%B1%D0%B5%D1%81%D0%BF%D0%B5%D1%87%D0%B5%D0%BD%D0%B8%D0%B5/8#" text:style-name="Internet_20_link" text:visited-style-name="Visited_20_Internet_20_Link">http://alfawiki.ru/subcategory/alfa-inkscape/4/%D0%9F%D1%80%D0%BE%D0%B3%D1%80%D0%B0%D0%BC%D0%BC%D0%BD%D0%BE%D0%B5-%D0%BE%D0%B1%D0%B5%D1%81%D0%BF%D0%B5%D1%87%D0%B5%D0%BD%D0%B8%D0%B5/8#</text:a></text:p>
      <text:p text:style-name="Text_20_body"><text:a xlink:type="simple" xlink:href="http://inkscape-guide.narod.ru/content/ink-guide-total.html" text:style-name="Internet_20_link" text:visited-style-name="Visited_20_Internet_20_Link">http://inkscape-guide.narod.ru/content/ink-guide-total.html</text:a> – Путеводитель по Inkscape</text:p>
      <text:p text:style-name="Text_20_body"><text:a xlink:type="simple" xlink:href="http://free-maker.ru/?page_id=2881" text:style-name="Internet_20_link" text:visited-style-name="Visited_20_Internet_20_Link">http://free-maker.ru/?page_id=2881</text:a> – Учебник InksCape</text:p>
      <text:p text:style-name="Text_20_body"><text:a xlink:type="simple" xlink:href="http://4create.ru/training/136-video-uroki-inkscape.html" text:style-name="Internet_20_link" text:visited-style-name="Visited_20_Internet_20_Link">http://4create.ru/training/136-video-uroki-inkscape.html</text:a>  – Уроки работы в Inkscape</text:p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inkscape.paint-net.ru/?id=3" text:style-name="Internet_20_link" text:visited-style-name="Visited_20_Internet_20_Link">http://inkscape.paint-net.ru/?id=3</text:a>  – Уроки работы в Inkscape</text:p>
      <text:p text:style-name="Text_20_body"><text:a xlink:type="simple" xlink:href="http://www.openarts.ru/inkscape-tutorials" text:style-name="Internet_20_link" text:visited-style-name="Visited_20_Internet_20_Link">http://www.openarts.ru/inkscape-tutorials</text:a> – Уроки работы в Inkscape</text:p>
      <text:p text:style-name="Text_20_body"><text:a xlink:type="simple" xlink:href="http://digilinux.ru/" text:style-name="Internet_20_link" text:visited-style-name="Visited_20_Internet_20_Link">http://digilinux.ru/</text:a> – общие вопросы (вместо <text:a xlink:type="simple" xlink:href="http://linuxgraphics.ru/" text:style-name="Internet_20_link" text:visited-style-name="Visited_20_Internet_20_Link">http://linuxgraphics.ru/</text:a>)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h text:style-name="Heading_20_4" text:outline-level="4"><text:bookmark-start text:name="__RefHeading___ehlektronnye_knigi_3"/><text:bookmark-start text:name="ehlektronnye_knigi"/>Электронные книги<text:bookmark-end text:name="__RefHeading___ehlektronnye_knigi_3"/><text:bookmark-end text:name="ehlektronnye_knigi"/></text:h>
      <text:p text:style-name="Text_20_body"><text:a xlink:type="simple" xlink:href="https://wiki.nsunc.com/inskape/inkscape_-_praktikum.pdf" text:style-name="Internet_20_link" text:visited-style-name="Visited_20_Internet_20_Link">Мария Александровна Зильберман - Работа с векторным редактором Inkscape (Практикум)</text:a></text:p>
      <text:p text:style-name="Text_20_body"><text:a xlink:type="simple" xlink:href="https://wiki.nsunc.com/inskape/inkscape.pdf" text:style-name="Internet_20_link" text:visited-style-name="Visited_20_Internet_20_Link">Ю.П. Немчанинова - Обработка и редактирование векторной графики в Inkscape (Учебное пособие)</text:a></text:p>
      <text:h text:style-name="Heading_20_4" text:outline-level="4"><text:bookmark-start text:name="__RefHeading___zadanija_4"/><text:bookmark-start text:name="zadanija"/>Задания<text:bookmark-end text:name="__RefHeading___zadanija_4"/><text:bookmark-end text:name="zadanija"/></text:h>
      <text:p text:style-name="Text_20_body">Задание 1. 
На примитивы и их размещение. Нарисовать один из флагов – Турции или ЕС (по выбору)</text:p>
      <text:p text:style-name="Text_20_body">Задание 2. 
На цвета, прозрачность и градиенты. Нарисовать закат на море. Необходимы - море, небо и, возможно – Солнце. Остальное – по вкусу.</text:p>
      <text:p text:style-name="Text_20_body">Задание 3. 
На работу с текстом. Нарисовать  обложку для Ваших будущих мему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