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ml:task1"/>Жила однажды в далекой деревушке маленькая прелестная девочка. Ее мать и бабушка любили ее без памяти. Бабушка сшила ей красную шапочку, которая была ей так к лицу, что все и стали звать девочку Красной Шапочкой.</text:p>
      <text:p text:style-name="Text_20_body">Однажды мама напекла целый противень пирогов и говорит дочке:</text:p>
      <text:p text:style-name="Text_20_body">- Красная Шапочка, бабушка заболела. Не отнесешь ли ты ей пирожков и горшочек свежевзбитого масла?</text:p>
      <text:p text:style-name="Text_20_body">Красная Шапочка тут же встала и отправилась к бабушке. А бабушка ее жила в другой деревне, за густым, диким лесом.</text:p>
      <text:p text:style-name="Text_20_body">Проходя через лес, она встретила волка. Волк хотел было ее съесть, но побоялся, поскольку недалеко работали дровосеки. Поэтому он придумал план.</text:p>
      <text:p text:style-name="Text_20_body">- Куда ты идешь, моя крошка? - спросил волк.
- Повидать свою бабушку, - сказала Красная Шапочка. - У меня есть для нее горшочек свежевзбитого масла и пирожки.
- И далеко тебе идти? - спросил волк.
- Далеко, - ответила Красная Шапочка. - Ее дом довольно далеко отсюда, первый с той стороны леса.
- Я тоже хочу навестить бабушку, - сказал хитрый волк. - Я пойду этой тропинкой, а ты другой. Посмотрим, кто из нас первый доберется туда. Волк бросился бежать изо всех сил по самой короткой тропинке, а Красная Шапочка пошла по самой длинной дорожке. Она собирала цветы, пела веселые песни, играла с красивыми бабочками. Волк тем временем добежал до бабушкиного дома. Он дважды постучал в дверь.</text:p>
      <text:p text:style-name="Text_20_body">- Кто там? - спросила Бабушка.
- Это я, Красная Шапочка, - сказал волк голосом девочки. - Я принесла тебе пирожков и горшочек свежевзбитого масла.</text:p>
      <text:p text:style-name="Text_20_body">Бабушка лежала в постели, потому что болела.</text:p>
      <text:p text:style-name="Text_20_body">- Открой дверь и войди, - крикнула она.</text:p>
      <text:p text:style-name="Text_20_body">Волк ворвался в комнату. Он не ел целых три дня и был поэтому очень голоден. Он тотчас проглотил Бабушку. Потом он натянул на себя бабушкин халат, забрался на постель и стал поджидать Красную Шапочку, которая через некоторое время пришла и постучалась в дверь.</text:p>
      <text:p text:style-name="Text_20_body">- Кто там? - спросил Волк бабушкиным голосом. Его голос был хриплым, но Красная Шапочка подумала, что у Бабушки болит горло.
- Это я, Красная Шапочка, - сказала она. - Я принесла тебе пирожков и горшочек свежевзбитого масла.
- Открой дверь и войди, - сказал волк таким ласковым голосом, насколько мог.</text:p>
      <text:p text:style-name="Text_20_body">Он натянул одеяло до самых глаз.</text:p>
      <text:p text:style-name="Text_20_body">- Поставь свою корзинку на стол и подойди ко мне, - сказал волк.</text:p>
      <text:p text:style-name="Text_20_body">Красная Шапочка подошла поближе. Она сказала:</text:p>
      <text:p text:style-name="Text_20_body">- Бабушка, какие у вас длинные руки!
- Это чтобы получше обнимать тебя, моя дорогая, - сказал волк.</text:p>
      <text:p text:style-name="Text_20_body">- Бабушка, какие у вас длинные уши!
- Это чтобы лучше слышать тебя, моя дорогая.</text:p>
      <text:p text:style-name="Text_20_body">- Бабушка, какие у вас большие глаза!
- Это чтобы получше видеть тебя, моя дорогая.</text:p>
      <text:p text:style-name="Text_20_body">- Бабушка, какие у вас большие зубы!
- Это чтобы съесть тебя! - сказал волк и проглотил Красную Шапочку.</text:p>
      <text:p text:style-name="Text_20_body">Он так громко зарычал своим жутким волчьим голосом, что дровосеки услышали его. Они вбежали в дом с топорами. Они размахнулись своими топорами и убили волка. Из волчьего живота тотчас вылезли Бабушка с Красной Шапочкой, живые и здоровые. Они зарыли волка в лесу и пригласили дровосеков на чай. К чаю были поданы вкусные пирожки со свежевзбитым масл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sk1</dc:title>
  </office:meta>
</office:document-meta>
</file>