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trong_20_Emphasis"><text:bookmark text:name="gimp:start"/>Теория</text:span>
</text:p>
      <text:list text:style-name="List_20_1" text:continue-numbering="false">
        <text:list-item>
          <text:p text:style-name="List_20_1_Content_First"> <text:a xlink:type="simple" xlink:href="https://wiki.nsunc.com/gimp/basic" text:style-name="Internet_20_link" text:visited-style-name="Visited_20_Internet_20_Link">Введение</text:a></text:p>
        </text:list-item>
        <text:list-item>
          <text:p text:style-name="List_20_1_Content"> <text:a xlink:type="simple" xlink:href="https://wiki.nsunc.com/gimp/cspace" text:style-name="Internet_20_link" text:visited-style-name="Visited_20_Internet_20_Link">Цветовые пространства</text:a></text:p>
        </text:list-item>
        <text:list-item>
          <text:p text:style-name="List_20_1_Content"> <text:a xlink:type="simple" xlink:href="https://wiki.nsunc.com/gimp/images" text:style-name="Internet_20_link" text:visited-style-name="Visited_20_Internet_20_Link">Цифровое представление изображений</text:a></text:p>
        </text:list-item>
        <text:list-item>
          <text:p text:style-name="List_20_1_Content"> <text:a xlink:type="simple" xlink:href="https://wiki.nsunc.com/gimp/format" text:style-name="Internet_20_link" text:visited-style-name="Visited_20_Internet_20_Link">Графические форматы</text:a></text:p>
        </text:list-item>
        <text:list-item>
          <text:p text:style-name="List_20_1_Content"> <text:a xlink:type="simple" xlink:href="https://wiki.nsunc.com/gimp/interface" text:style-name="Internet_20_link" text:visited-style-name="Visited_20_Internet_20_Link">Интерфейс GIMP</text:a></text:p>
        </text:list-item>
        <text:list-item>
          <text:p text:style-name="List_20_1_Content_Last"> <text:a xlink:type="simple" xlink:href="https://wiki.nsunc.com/gimp/layers" text:style-name="Internet_20_link" text:visited-style-name="Visited_20_Internet_20_Link">Слои</text:a></text:p>
        </text:list-item>
      </text:list>
      <text:p text:style-name="Text_20_body">
<text:span text:style-name="Strong_20_Emphasis">Примеры и задания</text:span>
</text:p>
      <text:list text:style-name="List_20_1" text:continue-numbering="false">
        <text:list-item>
          <text:p text:style-name="List_20_1_Content_First"> <text:a xlink:type="simple" xlink:href="https://wiki.nsunc.com/gimp/comics" text:style-name="Internet_20_link" text:visited-style-name="Visited_20_Internet_20_Link">Превращение фотографии в рисунок</text:a></text:p>
        </text:list-item>
        <text:list-item>
          <text:p text:style-name="List_20_1_Content"> <text:a xlink:type="simple" xlink:href="https://wiki.nsunc.com/gimp/partition" text:style-name="Internet_20_link" text:visited-style-name="Visited_20_Internet_20_Link">Постеризация с перекрашиванием</text:a></text:p>
        </text:list-item>
        <text:list-item>
          <text:p text:style-name="List_20_1_Content_Last"> <text:a xlink:type="simple" xlink:href="https://wiki.nsunc.com/gimp/links" text:style-name="Internet_20_link" text:visited-style-name="Visited_20_Internet_20_Link">Ссылки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start" text:style-name="Internet_20_link" text:visited-style-name="Visited_20_Internet_20_Link">Назад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gimp:start</dc:title>
  </office:meta>
</office:document-meta>
</file>