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a_b"/>&lt;html&gt;
&lt;iframe id=«testiframe4249» src=«<text:a xlink:type="simple" xlink:href="http://onlinetestpad.com/TestOnYourSite/?testuid=78ccc17e142c456398a902d5662dd36f" text:style-name="Internet_20_link" text:visited-style-name="Visited_20_Internet_20_Link">http://onlinetestpad.com/TestOnYourSite/?testuid=78ccc17e142c456398a902d5662dd36f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part_a_b</dc:title>
  </office:meta>
</office:document-meta>
</file>