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m:second5"/><text:bookmark-start text:name="__RefHeading___kompiljacija_programm_v_linux_dlja_ms-dos_1"/><text:bookmark-start text:name="kompiljacija_programm_v_linux_dlja_ms-dos"/>Компиляция программ в linux для MS-DOS<text:bookmark-end text:name="__RefHeading___kompiljacija_programm_v_linux_dlja_ms-dos_1"/><text:bookmark-end text:name="kompiljacija_programm_v_linux_dlja_ms-dos"/></text:h>
      <text:h text:style-name="Heading_20_2" text:outline-level="2"><text:bookmark-start text:name="__RefHeading___perexod_na_novuju_platformu_2"/><text:bookmark-start text:name="perexod_na_novuju_platformu"/>Переход на новую платформу<text:bookmark-end text:name="__RefHeading___perexod_na_novuju_platformu_2"/><text:bookmark-end text:name="perexod_na_novuju_platformu"/></text:h>
      <text:p text:style-name="Text_20_body">Компиляция исходного кода и сборка программы в linux имеет определённые преимущества перед теми же действиями в MS-DOS. Во-первых, существующие компиляторы и линковщики под linux обновляются с каждым годом, в отличии от устаревших версий Turbo C и Turbo Link. Во-вторых, это упрощает сам процесс написания программ: возникает возможность использовать новые возможности современных компиляторов, не меняя целевой платформы. Оптимальным вариантом на сегодняшний день является компилятор Open Watcom. Этот компилятор поддерживает такие языки программирования, как Си, Си++ и ФОРТРАН. Существуют различные версии данного компилятора для различных платформ: Win32, Linux, DOS. Целевые платформы (т.е. те платформы, для которых создаётся исполняемый файл): DOS, Linux, Win16, Win32, OS/2 (различные версии). При этом поддерживаются все процессоры от 8086 до amd64.</text:p>
      <text:h text:style-name="Heading_20_2" text:outline-level="2"><text:bookmark-start text:name="__RefHeading___ustanovka_open_watcom_3"/><text:bookmark-start text:name="ustanovka_open_watcom"/>Установка Open Watcom<text:bookmark-end text:name="__RefHeading___ustanovka_open_watcom_3"/><text:bookmark-end text:name="ustanovka_open_watcom"/></text:h>
      <text:p text:style-name="Text_20_body">Копируем файл open-watcom-c-linux-1.9 (путь указан на главной странице в разделе инструментарий) в домашнюю директорию. Открываем терминал, пишем:</text:p>
      <text:p text:style-name="Preformatted_20_Text">chmod 755 open-watcom-c-linux-X.Y<text:line-break/>./open-watcom-c-linux-X.Y</text:p>
      <text:p text:style-name="Text_20_body">где X.Y= 1.9 в нашем случае. Запускается инсталлятор, в поле для установки пишем что-то вида watcom. Далее: </text:p>
      <text:p text:style-name="Preformatted_20_Text">export TERMINFO=/lib/terminfo<text:line-break/>cd ./watcom<text:line-break/>./owsetenv.sh<text:line-break/>source owsetenv.sh</text:p>
      <text:p text:style-name="Text_20_body">Подробнее здесь: <text:a xlink:type="simple" xlink:href="http://www.openwatcom.org/index.php/Installing_Open_Watcom_on_Linux" text:style-name="Internet_20_link" text:visited-style-name="Visited_20_Internet_20_Link">http://www.openwatcom.org/index.php/Installing_Open_Watcom_on_Linux</text:a></text:p>
      <text:h text:style-name="Heading_20_2" text:outline-level="2"><text:bookmark-start text:name="__RefHeading___kompiljacija_4"/><text:bookmark-start text:name="kompiljacija"/>Компиляция<text:bookmark-end text:name="__RefHeading___kompiljacija_4"/><text:bookmark-end text:name="kompiljacija"/></text:h>
      <text:p text:style-name="Text_20_body">Ну, во-первых, есть замечательная документация, которая по-идее должна находится в ~/watcom/doc. Во-вторых, для компиляции объектного модуля можно просто ввести в строке </text:p>
      <text:p text:style-name="Preformatted_20_Text">wcc имя_исходника.c -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sm:second5</dc:title>
  </office:meta>
</office:document-meta>
</file>