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second4"/><text:bookmark-start text:name="__RefHeading___vvod_1"/><text:bookmark-start text:name="vvod"/>Ввод<text:bookmark-end text:name="__RefHeading___vvod_1"/><text:bookmark-end text:name="vvod"/></text:h>
      <text:h text:style-name="Heading_20_3" text:outline-level="3"><text:bookmark-start text:name="__RefHeading___sredstva_dos_2"/><text:bookmark-start text:name="sredstva_dos"/>Средства ДОС<text:bookmark-end text:name="__RefHeading___sredstva_dos_2"/><text:bookmark-end text:name="sredstva_dos"/></text:h>
      <text:h text:style-name="Heading_20_4" text:outline-level="4"><text:bookmark-start text:name="__RefHeading___schitat_simvol_iz_stdin_s_ehxom_3"/><text:bookmark-start text:name="schitat_simvol_iz_stdin_s_ehxom"/>Считать символ из STDIN с эхом<text:bookmark-end text:name="__RefHeading___schitat_simvol_iz_stdin_s_ehxom_3"/><text:bookmark-end text:name="schitat_simvol_iz_stdin_s_ehx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1h</text:span><text:line-break/><text:span text:style-name="highlight_kw1">int</text:span><text:s text:c="5"/><text:span text:style-name="highlight_nu0">21h</text:span></text:p>
          </table:table-cell>
        </table:table-row>
      </table:table>
      <text:p text:style-name="Text_20_body">В al возвращается ASCII символ</text:p>
      <text:h text:style-name="Heading_20_4" text:outline-level="4"><text:bookmark-start text:name="__RefHeading___schitat_simvol_bez_ehxa_4"/><text:bookmark-start text:name="schitat_simvol_bez_ehxa"/>Считать символ без эха<text:bookmark-end text:name="__RefHeading___schitat_simvol_bez_ehxa_4"/><text:bookmark-end text:name="schitat_simvol_bez_ehx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8h</text:span><text:line-break/><text:span text:style-name="highlight_kw1">int</text:span><text:s text:c="5"/><text:span text:style-name="highlight_nu0">21h</text:span></text:p>
          </table:table-cell>
        </table:table-row>
      </table:table>
      <text:p text:style-name="Text_20_body">В al возвращается ASCII символ. Функция выполняется с ожиданием ввода и проверкой на <text:span text:style-name="Strong_20_Emphasis">Ctrl-Break</text:span>
Аналогичны функции 07h, 06h.</text:p>
      <text:h text:style-name="Heading_20_4" text:outline-level="4"><text:bookmark-start text:name="__RefHeading___ochistit_bufer_i_schitat_simvol_5"/><text:bookmark-start text:name="ochistit_bufer_i_schitat_simvol"/>Очистить буфер и считать символ<text:bookmark-end text:name="__RefHeading___ochistit_bufer_i_schitat_simvol_5"/><text:bookmark-end text:name="ochistit_bufer_i_schitat_simv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ch</text:span><text:line-break/><text:span text:style-name="highlight_kw1">mov</text:span><text:s text:c="5"/><text:span text:style-name="highlight_kw4">al</text:span><text:span text:style-name="highlight_sy1">,</text:span>НОМЕР ФУНКЦИИ ЧТЕНИЯ <text:span text:style-name="highlight_br0">(</text:span><text:span text:style-name="highlight_nu0">01h</text:span><text:span text:style-name="highlight_sy1">,</text:span> <text:span text:style-name="highlight_nu0">06h</text:span><text:span text:style-name="highlight_sy1">,</text:span> <text:span text:style-name="highlight_nu0">07h</text:span><text:span text:style-name="highlight_sy1">,</text:span> <text:span text:style-name="highlight_nu0">08h</text:span><text:span text:style-name="highlight_sy1">,</text:span> <text:span text:style-name="highlight_nu0">0ah</text:span><text:span text:style-name="highlight_br0">)</text:span><text:line-break/><text:span text:style-name="highlight_kw1">int</text:span><text:s text:c="5"/><text:span text:style-name="highlight_nu0">21h</text:span></text:p>
          </table:table-cell>
        </table:table-row>
      </table:table>
      <text:p text:style-name="Text_20_body">Содержимое <text:span text:style-name="Emphasis">al</text:span> зависит от функции чтения</text:p>
      <text:h text:style-name="Heading_20_3" text:outline-level="3"><text:bookmark-start text:name="__RefHeading___sredstva_bios_6"/><text:bookmark-start text:name="sredstva_bios"/>Средства BIOS<text:bookmark-end text:name="__RefHeading___sredstva_bios_6"/><text:bookmark-end text:name="sredstva_bios"/></text:h>
      <text:h text:style-name="Heading_20_4" text:outline-level="4"><text:bookmark-start text:name="__RefHeading___chtenie_simvola_s_ozhidaniem_7"/><text:bookmark-start text:name="chtenie_simvola_s_ozhidaniem"/>Чтение символа с ожиданием<text:bookmark-end text:name="__RefHeading___chtenie_simvola_s_ozhidaniem_7"/><text:bookmark-end text:name="chtenie_simvola_s_ozhidanie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</text:span> или <text:span text:style-name="highlight_nu0">10h</text:span> или <text:span text:style-name="highlight_nu0">20h</text:span> <text:span text:style-name="highlight_br0">(</text:span>соответственно <text:span text:style-name="highlight_nu0">83</text:span><text:span text:style-name="highlight_sy1">/</text:span><text:span text:style-name="highlight_nu0">84</text:span><text:span text:style-name="highlight_sy1">-</text:span>keys<text:span text:style-name="highlight_sy1">,</text:span> <text:span text:style-name="highlight_nu0">101</text:span><text:span text:style-name="highlight_sy1">/</text:span><text:span text:style-name="highlight_nu0">102</text:span><text:span text:style-name="highlight_sy1">-</text:span>keys и <text:span text:style-name="highlight_nu0">122</text:span><text:span text:style-name="highlight_sy1">-</text:span>keys<text:span text:style-name="highlight_br0">)</text:span><text:line-break/><text:span text:style-name="highlight_kw1">int</text:span><text:s text:c="5"/><text:span text:style-name="highlight_nu0">16h</text:span></text:p>
          </table:table-cell>
        </table:table-row>
      </table:table>
      <text:p text:style-name="Text_20_body">Выход:</text:p>
      <text:list text:style-name="List_20_1" text:continue-numbering="false">
        <text:list-item>
          <text:p text:style-name="List_20_1_Content_First"> в <text:span text:style-name="Emphasis">al</text:span> - ASCII-код символа, ноль или префикс скан-кода</text:p>
        </text:list-item>
        <text:list-item>
          <text:p text:style-name="List_20_1_Content_Last"> в <text:span text:style-name="Emphasis">ah</text:span> - скан-код нажатой клавиши или расширенный ASCII (если в <text:span text:style-name="Emphasis">al</text:span> ноль или 0eh)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</text:span> или <text:span text:style-name="highlight_nu0">10h</text:span> или <text:span text:style-name="highlight_nu0">20h</text:span> <text:span text:style-name="highlight_br0">(</text:span>соответственно <text:span text:style-name="highlight_nu0">83</text:span><text:span text:style-name="highlight_sy1">/</text:span><text:span text:style-name="highlight_nu0">84</text:span><text:span text:style-name="highlight_sy1">-</text:span>keys<text:span text:style-name="highlight_sy1">,</text:span> <text:span text:style-name="highlight_nu0">101</text:span><text:span text:style-name="highlight_sy1">/</text:span><text:span text:style-name="highlight_nu0">102</text:span><text:span text:style-name="highlight_sy1">-</text:span>keys и <text:span text:style-name="highlight_nu0">122</text:span><text:span text:style-name="highlight_sy1">-</text:span>keys<text:span text:style-name="highlight_br0">)</text:span><text:line-break/><text:span text:style-name="highlight_kw1">int</text:span><text:s text:c="5"/><text:span text:style-name="highlight_nu0">16h</text:span></text:p>
          </table:table-cell>
        </table:table-row>
      </table:table>
      <text:p text:style-name="Text_20_body">Выход:</text:p>
      <text:list text:style-name="List_20_1" text:continue-numbering="false">
        <text:list-item>
          <text:p text:style-name="List_20_1_Content_First"> в <text:span text:style-name="Emphasis">al</text:span> - ASCII-код символа, ноль или префикс скан-кода</text:p>
        </text:list-item>
        <text:list-item>
          <text:p text:style-name="List_20_1_Content_Last"> в <text:span text:style-name="Emphasis">ah</text:span> - скан-код нажатой клавиши или расширенный ASCII (если в <text:span text:style-name="Emphasis">al</text:span> ноль или 0e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4</dc:title>
  </office:meta>
</office:document-meta>
</file>