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second3"/><text:bookmark-start text:name="__RefHeading___mexanizm_svjazki_si-assembler_1"/><text:bookmark-start text:name="mexanizm_svjazki_si-assembler"/>Механизм связки Си-Ассемблер<text:bookmark-end text:name="__RefHeading___mexanizm_svjazki_si-assembler_1"/><text:bookmark-end text:name="mexanizm_svjazki_si-assembler"/></text:h>
      <text:p text:style-name="Text_20_body">На предыдущих уроках мы познакомились с гибридным программированием. В этом разделе будет дана теоретическая модель построения связи asm-c</text:p>
      <text:p text:style-name="Text_20_body">Данный способ передачи параметров используется в языках программирования Си, Си++, Пролог и других. Этот метод противопоставлен методу языка Паскаль, поэтому связка asm-pascal будет выглядеть по-другому!</text:p>
      <text:p text:style-name="Text_20_body">Итак, если мы определим функцию в Си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oo <text:span text:style-name="highlight_br0">(</text:span><text:span text:style-name="highlight_kw4">int</text:span> a<text:span text:style-name="highlight_sy0">,</text:span><text:span text:style-name="highlight_kw4">int</text:span> b<text:span text:style-name="highlight_sy0">,</text:span><text:span text:style-name="highlight_kw4">int</text:span> c<text:span text:style-name="highlight_sy0">,</text:span><text:span text:style-name="highlight_kw4">int</text:span> d<text:span text:style-name="highlight_br0">)</text:span><text:span text:style-name="highlight_sy0">;</text:span></text:p>
          </table:table-cell>
        </table:table-row>
      </table:table>
      <text:p text:style-name="Text_20_body">то при вызове функции выполнятся следующие машинные инструкции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tab/><text:span text:style-name="highlight_kw1">push</text:span><text:tab/>d<text:line-break/><text:tab/><text:span text:style-name="highlight_kw1">push</text:span><text:tab/>c<text:line-break/><text:tab/><text:span text:style-name="highlight_kw1">push</text:span><text:tab/>b<text:line-break/><text:tab/><text:span text:style-name="highlight_kw1">push</text:span><text:tab/>a<text:line-break/><text:tab/><text:span text:style-name="highlight_kw1">call</text:span><text:tab/>_foo<text:line-break/><text:tab/><text:span text:style-name="highlight_kw1">add</text:span><text:tab/><text:span text:style-name="highlight_kw4">sp</text:span><text:span text:style-name="highlight_sy1">,</text:span><text:span text:style-name="highlight_nu0">8</text:span><text:tab/><text:span text:style-name="highlight_co1">;Освобождение стека осуществляется автоматически!</text:span></text:p>
          </table:table-cell>
        </table:table-row>
      </table:table>
      <text:p text:style-name="Text_20_body">При этом для правильного использования переданных параметров процедура <text:span text:style-name="Emphasis">foo</text:span> может выглядеть так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_foo<text:tab/>proc<text:line-break/> <text:line-break/><text:tab/><text:span text:style-name="highlight_kw1">push</text:span><text:tab/><text:span text:style-name="highlight_kw4">bp</text:span><text:line-break/><text:tab/><text:span text:style-name="highlight_kw1">mov</text:span><text:tab/><text:span text:style-name="highlight_kw4">bp</text:span><text:span text:style-name="highlight_sy1">,</text:span><text:span text:style-name="highlight_kw4">sp</text:span><text:line-break/> <text:line-break/><text:tab/>a = <text:span text:style-name="highlight_br0">[</text:span><text:span text:style-name="highlight_kw4">bp</text:span><text:span text:style-name="highlight_sy1">+</text:span><text:span text:style-name="highlight_nu0">4</text:span><text:span text:style-name="highlight_br0">]</text:span><text:line-break/><text:tab/>b = <text:span text:style-name="highlight_br0">[</text:span><text:span text:style-name="highlight_kw4">bp</text:span><text:span text:style-name="highlight_sy1">+</text:span><text:span text:style-name="highlight_nu0">6</text:span><text:span text:style-name="highlight_br0">]</text:span><text:line-break/><text:tab/>c = <text:span text:style-name="highlight_br0">[</text:span><text:span text:style-name="highlight_kw4">bp</text:span><text:span text:style-name="highlight_sy1">+</text:span><text:span text:style-name="highlight_nu0">8</text:span><text:span text:style-name="highlight_br0">]</text:span><text:line-break/><text:tab/>d = <text:span text:style-name="highlight_br0">[</text:span><text:span text:style-name="highlight_kw4">bp</text:span><text:span text:style-name="highlight_sy1">+</text:span><text:span text:style-name="highlight_nu0">10</text:span><text:span text:style-name="highlight_br0">]</text:span><text:line-break/> <text:line-break/><text:tab/><text:span text:style-name="highlight_sy1">...</text:span><text:line-break/> <text:line-break/><text:tab/><text:span text:style-name="highlight_kw1">pop</text:span><text:tab/><text:span text:style-name="highlight_kw4">bp</text:span><text:line-break/><text:tab/><text:span text:style-name="highlight_kw1">ret</text:span><text:line-break/> <text:line-break/>_foo<text:tab/>endp</text:p>
          </table:table-cell>
        </table:table-row>
      </table:table>
      <text:h text:style-name="Heading_20_3" text:outline-level="3"><text:bookmark-start text:name="__RefHeading___primer_biblioteki_kotoraja_vyvodit_simvol_na_ehkran_2"/><text:bookmark-start text:name="primer_biblioteki_kotoraja_vyvodit_simvol_na_ehkran"/>Пример библиотеки, которая выводит символ на экран<text:bookmark-end text:name="__RefHeading___primer_biblioteki_kotoraja_vyvodit_simvol_na_ehkran_2"/><text:bookmark-end text:name="primer_biblioteki_kotoraja_vyvodit_simvol_na_ehkran"/></text:h>
      <text:p text:style-name="Text_20_body">Модуль Assembl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.</text:span>MODEL <text:span text:style-name="highlight_kw5">small</text:span><text:line-break/> <text:line-break/><text:span text:style-name="highlight_kw5">public</text:span> _put_symbol<text:line-break/> <text:line-break/>extrn _cursor<text:span text:style-name="highlight_sy1">,</text:span> _type_crt<text:span text:style-name="highlight_sy1">,</text:span> _mode<text:line-break/> <text:line-break/><text:span text:style-name="highlight_sy1">.</text:span><text:span text:style-name="highlight_kw5">CODE</text:span><text:line-break/> <text:line-break/>_put_symbol proc near<text:line-break/> <text:line-break/><text:tab/><text:span text:style-name="highlight_kw1">cli</text:span><text:line-break/><text:tab/><text:span text:style-name="highlight_kw1">push</text:span><text:tab/><text:span text:style-name="highlight_kw4">bp</text:span><text:line-break/><text:tab/><text:span text:style-name="highlight_kw1">mov</text:span><text:tab/><text:span text:style-name="highlight_kw4">bp</text:span><text:span text:style-name="highlight_sy1">,</text:span><text:span text:style-name="highlight_kw4">sp</text:span><text:line-break/><text:tab/><text:span text:style-name="highlight_kw1">mov</text:span><text:tab/><text:span text:style-name="highlight_kw4">cx</text:span><text:span text:style-name="highlight_sy1">,</text:span>_type_crt<text:line-break/><text:tab/><text:span text:style-name="highlight_kw1">cmp</text:span><text:tab/><text:span text:style-name="highlight_kw4">cx</text:span><text:span text:style-name="highlight_sy1">,</text:span><text:span text:style-name="highlight_nu0">0</text:span><text:line-break/><text:tab/><text:span text:style-name="highlight_kw1">je</text:span><text:tab/>_monocrome<text:line-break/><text:tab/><text:span text:style-name="highlight_kw1">mov</text:span><text:tab/><text:span text:style-name="highlight_kw4">dx</text:span><text:span text:style-name="highlight_sy1">,</text:span><text:span text:style-name="highlight_nu0">0b800h</text:span><text:line-break/><text:tab/><text:span text:style-name="highlight_kw1">jmp</text:span><text:tab/>_continue<text:line-break/>_monocrome<text:span text:style-name="highlight_sy1">:</text:span><text:line-break/><text:tab/><text:span text:style-name="highlight_kw1">mov</text:span><text:tab/><text:span text:style-name="highlight_kw4">dx</text:span><text:span text:style-name="highlight_sy1">,</text:span><text:span text:style-name="highlight_nu0">0b000h</text:span><text:line-break/> <text:line-break/>_continue<text:span text:style-name="highlight_sy1">:</text:span><text:line-break/><text:tab/><text:span text:style-name="highlight_kw1">mov</text:span><text:tab/><text:span text:style-name="highlight_kw4">es</text:span><text:span text:style-name="highlight_sy1">,</text:span><text:span text:style-name="highlight_kw4">dx</text:span><text:line-break/><text:tab/><text:span text:style-name="highlight_kw1">mov</text:span><text:tab/><text:span text:style-name="highlight_kw4">bx</text:span><text:span text:style-name="highlight_sy1">,</text:span>_cursor<text:line-break/><text:tab/><text:span text:style-name="highlight_kw1">shl</text:span><text:tab/><text:span text:style-name="highlight_kw4">bx</text:span><text:span text:style-name="highlight_sy1">,</text:span><text:span text:style-name="highlight_nu0">1</text:span><text:line-break/><text:tab/><text:span text:style-name="highlight_kw1">mov</text:span><text:tab/><text:span text:style-name="highlight_kw4">al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4</text:span><text:span text:style-name="highlight_br0">]</text:span><text:line-break/><text:tab/><text:span text:style-name="highlight_kw1">mov</text:span><text:tab/><text:span text:style-name="highlight_kw4">ah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6</text:span><text:span text:style-name="highlight_br0">]</text:span><text:line-break/><text:tab/><text:span text:style-name="highlight_kw1">mov</text:span><text:tab/><text:span text:style-name="highlight_kw4">es</text:span><text:span text:style-name="highlight_sy1">:</text:span><text:span text:style-name="highlight_br0">[</text:span><text:span text:style-name="highlight_kw4">bx</text:span><text:span text:style-name="highlight_br0">]</text:span><text:span text:style-name="highlight_sy1">,</text:span><text:span text:style-name="highlight_kw4">ax</text:span><text:line-break/> <text:line-break/><text:tab/><text:span text:style-name="highlight_kw1">pop</text:span><text:tab/><text:span text:style-name="highlight_kw4">bp</text:span><text:line-break/><text:tab/><text:span text:style-name="highlight_kw1">mov</text:span><text:tab/><text:span text:style-name="highlight_kw4">ax</text:span><text:span text:style-name="highlight_sy1">,</text:span><text:span text:style-name="highlight_nu0">0</text:span><text:line-break/><text:tab/><text:span text:style-name="highlight_kw1">sti</text:span><text:line-break/><text:tab/><text:span text:style-name="highlight_kw1">ret</text:span><text:line-break/> <text:line-break/>_put_symbol endp<text:line-break/> <text:line-break/>end</text:p>
          </table:table-cell>
        </table:table-row>
      </table:table>
      <text:p text:style-name="Text_20_body">Заголовочный файл для предыдущего модуля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MULTI">/* Хидерный файл контроллера Motorola 6845 */</text:span><text:line-break/> <text:line-break/><text:span text:style-name="highlight_kw4">char</text:span> type_crt <text:span text:style-name="highlight_sy0">=</text:span> <text:span text:style-name="highlight_nu0">1</text:span><text:span text:style-name="highlight_sy0">;</text:span> <text:span text:style-name="highlight_coMULTI">/* Тип монитора. 0 - MDA, 1 - CGA, EGA e t.c.*/</text:span><text:line-break/> <text:line-break/><text:span text:style-name="highlight_kw4">unsigned</text:span> <text:span text:style-name="highlight_kw4">char</text:span> mode <text:span text:style-name="highlight_sy0">=</text:span> <text:span text:style-name="highlight_nu8">03</text:span><text:span text:style-name="highlight_sy0">;</text:span><text:tab/><text:span text:style-name="highlight_coMULTI">/* Режим, очевидно */</text:span><text:line-break/> <text:line-break/><text:span text:style-name="highlight_kw2">extern</text:span> <text:span text:style-name="highlight_kw4">unsigned</text:span> <text:span text:style-name="highlight_kw4">int</text:span> cursor <text:span text:style-name="highlight_sy0">=</text:span> <text:span text:style-name="highlight_nu0">0</text:span><text:span text:style-name="highlight_sy0">;</text:span><text:tab/><text:span text:style-name="highlight_coMULTI">/* Позиция курсора в линейном режиме */</text:span><text:line-break/> <text:line-break/><text:span text:style-name="highlight_kw2">extern</text:span> <text:span text:style-name="highlight_kw4">unsigned</text:span> <text:span text:style-name="highlight_kw4">char</text:span> attribut <text:span text:style-name="highlight_sy0">=</text:span> <text:span text:style-name="highlight_nu0">7</text:span><text:span text:style-name="highlight_sy0">;</text:span> <text:span text:style-name="highlight_coMULTI">/* Его атрибут */</text:span><text:line-break/> <text:line-break/><text:span text:style-name="highlight_kw2">extern</text:span> <text:span text:style-name="highlight_kw4">int</text:span> put_symbol <text:span text:style-name="highlight_br0">(</text:span><text:span text:style-name="highlight_kw4">unsigned</text:span> <text:span text:style-name="highlight_kw4">char</text:span> symbol<text:span text:style-name="highlight_sy0">,</text:span> <text:span text:style-name="highlight_kw4">unsigned</text:span> <text:span text:style-name="highlight_kw4">char</text:span> attribut<text:span text:style-name="highlight_br0">)</text:span><text:span text:style-name="highlight_sy0">;</text:span></text:p>
          </table:table-cell>
        </table:table-row>
      </table:table>
      <text:p text:style-name="Text_20_body">Обратите внимание на эти строки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_put_symbol proc near<text:line-break/> <text:line-break/><text:s text:c="8"/><text:span text:style-name="highlight_kw1">push</text:span><text:tab/><text:span text:style-name="highlight_kw4">bp</text:span><text:line-break/><text:tab/><text:span text:style-name="highlight_kw1">mov</text:span><text:tab/><text:span text:style-name="highlight_kw4">bp</text:span><text:span text:style-name="highlight_sy1">,</text:span><text:span text:style-name="highlight_kw4">sp</text:span><text:line-break/> <text:line-break/><text:s text:c="8"/><text:span text:style-name="highlight_sy1">...</text:span><text:line-break/> <text:line-break/><text:tab/><text:span text:style-name="highlight_kw1">mov</text:span><text:tab/><text:span text:style-name="highlight_kw4">al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4</text:span><text:span text:style-name="highlight_br0">]</text:span><text:line-break/><text:tab/><text:span text:style-name="highlight_kw1">mov</text:span><text:tab/><text:span text:style-name="highlight_kw4">ah</text:span><text:span text:style-name="highlight_sy1">,</text:span><text:span text:style-name="highlight_br0">[</text:span><text:span text:style-name="highlight_kw4">bp</text:span><text:span text:style-name="highlight_sy1">+</text:span><text:span text:style-name="highlight_nu0">6</text:span><text:span text:style-name="highlight_br0">]</text:span><text:line-break/> <text:line-break/><text:s text:c="8"/><text:span text:style-name="highlight_sy1">...</text:span><text:line-break/><text:s text:c="8"/><text:span text:style-name="highlight_kw1">pop</text:span><text:s text:c="5"/><text:span text:style-name="highlight_kw4">bp</text:span><text:line-break/> <text:line-break/>_put_symbol endp</text:p>
          </table:table-cell>
        </table:table-row>
      </table:table>
      <text:p text:style-name="Text_20_body">Это - передача параметров процедуре ассемблера без использования директивы ARG.</text:p>
      <text:p text:style-name="Text_20_body">В модуле языка Си записано следующее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extern</text:span> <text:span text:style-name="highlight_kw4">int</text:span> put_symbol <text:span text:style-name="highlight_br0">(</text:span><text:span text:style-name="highlight_kw4">unsigned</text:span> <text:span text:style-name="highlight_kw4">char</text:span> symbol<text:span text:style-name="highlight_sy0">,</text:span> <text:span text:style-name="highlight_kw4">unsigned</text:span> <text:span text:style-name="highlight_kw4">char</text:span> attribut<text:span text:style-name="highlight_br0">)</text:span><text:span text:style-name="highlight_sy0">;</text:span></text:p>
          </table:table-cell>
        </table:table-row>
      </table:table>
      <text:p text:style-name="Text_20_body">Это значит, что передаваемые параметры начинались с адреса bp+4</text:p>
      <text:h text:style-name="Heading_20_3" text:outline-level="3"><text:bookmark-start text:name="__RefHeading___alternativnyj_variant_napisanija_procedur_na_assemblere_3"/><text:bookmark-start text:name="alternativnyj_variant_napisanija_procedur_na_assemblere"/>Альтернативный вариант написания процедур на ассемблере<text:bookmark-end text:name="__RefHeading___alternativnyj_variant_napisanija_procedur_na_assemblere_3"/><text:bookmark-end text:name="alternativnyj_variant_napisanija_procedur_na_assemblere"/></text:h>
      <text:p text:style-name="Text_20_body">Во многих ассемблерах (в том числе и TASM) встроена поддержка передачи параметров с использованием директивы <text:span text:style-name="Emphasis">ARG</text:span> или усложнённой директивы <text:span text:style-name="Emphasis">proc</text:span></text:p>
      <text:p text:style-name="Text_20_body">Пример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_foo<text:tab/>proc<text:tab/>C<text:span text:style-name="highlight_sy1">,</text:span> a<text:span text:style-name="highlight_sy1">:</text:span> <text:span text:style-name="highlight_kw6">word</text:span><text:span text:style-name="highlight_sy1">,</text:span> b<text:span text:style-name="highlight_sy1">:</text:span> <text:span text:style-name="highlight_kw6">word</text:span><text:span text:style-name="highlight_sy1">,</text:span> c<text:span text:style-name="highlight_sy1">:</text:span> <text:span text:style-name="highlight_kw6">word</text:span><text:span text:style-name="highlight_sy1">,</text:span> d<text:span text:style-name="highlight_sy1">:</text:span> <text:span text:style-name="highlight_kw6">word</text:span><text:line-break/> <text:line-break/><text:tab/><text:span text:style-name="highlight_sy1">...</text:span><text:line-break/> <text:line-break/><text:tab/><text:span text:style-name="highlight_kw1">ret</text:span><text:line-break/> <text:line-break/>_foo<text:tab/>endp</text:p>
          </table:table-cell>
        </table:table-row>
      </table:table>
      <text:p text:style-name="Text_20_body">В данном методе нельзя использовать регистр BP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3</dc:title>
  </office:meta>
</office:document-meta>
</file>