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1"/><text:bookmark-start text:name="__RefHeading___urok_0_1"/><text:bookmark-start text:name="urok_0"/>Урок 0<text:bookmark-end text:name="__RefHeading___urok_0_1"/><text:bookmark-end text:name="urok_0"/></text:h>
      <text:h text:style-name="Heading_20_2" text:outline-level="2"><text:bookmark-start text:name="__RefHeading___adresacija_peremennyx_2"/><text:bookmark-start text:name="adresacija_peremennyx"/>Адресация переменных<text:bookmark-end text:name="__RefHeading___adresacija_peremennyx_2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</text:p>
      <text:p text:style-name="Text_20_body">где база - регистры BX или BP, индекс - регистры SI или 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DATA <text:span text:style-name="highlight_kw5">segment</text:span> <text:span text:style-name="highlight_kw6">word</text:span> <text:span text:style-name="highlight_kw5">public</text:span> <text:span text:style-name="highlight_st0">"DATA"</text:span><text:line-break/> <text:line-break/>greet <text:span text:style-name="highlight_kw5">db</text:span> <text:span text:style-name="highlight_st0">'Hello'</text:span><text:line-break/> <text:line-break/>_DATA ends</text:p>
          </table:table-cell>
        </table:table-row>
      </table:table>
      <text:p text:style-name="Text_20_body">и инициализируем ds указанием на сегмент данных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_CODE <text:span text:style-name="highlight_kw5">segment</text:span> <text:span text:style-name="highlight_kw6">word</text:span> <text:span text:style-name="highlight_kw5">public</text:span> <text:span text:style-name="highlight_st0">"CODE"</text:span><text:line-break/> <text:line-break/><text:span text:style-name="highlight_kw1">mov</text:span> <text:span text:style-name="highlight_kw4">ax</text:span><text:span text:style-name="highlight_sy1">,</text:span>_DATA<text:line-break/><text:span text:style-name="highlight_kw1">mov</text:span> <text:span text:style-name="highlight_kw4">ds</text:span><text:span text:style-name="highlight_sy1">,</text:span><text:span text:style-name="highlight_kw4">ax</text:span></text:p>
          </table:table-cell>
        </table:table-row>
      </table:table>
      <text:p text:style-name="Text_20_body">В результате выполнения следующих последовательностей команд в регистре al окажется символ 'o'<text:note text:id="ftn0" text:note-class="footnote"><text:note-citation text:label="1)">1)</text:note-citation><text:note-body><text:p text:style-name="Text_20_body">Для справки: как вывести содержимое регистра al на экран: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kw1">mov</text:span> <text:span text:style-name="highlight_kw4">ah</text:span><text:span text:style-name="highlight_sy1">,</text:span><text:span text:style-name="highlight_nu0">0eh</text:span><text:line-break/><text:span text:style-name="highlight_kw1">mov</text:span> <text:span text:style-name="highlight_kw4">bh</text:span><text:span text:style-name="highlight_sy1">,</text:span><text:span text:style-name="highlight_nu0">0</text:span><text:line-break/><text:span text:style-name="highlight_kw1">int</text:span> <text:span text:style-name="highlight_nu0">10h</text:span></text:p></table:table-cell></table:table-row></table:table></text:note-body></text:note></text:p>
      <text:list text:style-name="Numbering_20_1" text:continue-numbering="false">
        <text:list-item/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st0">'o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br0">[</text:span>greet<text:span text:style-name="highlight_sy1">+</text:span><text:span text:style-name="highlight_nu0">4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si</text:span><text:span text:style-name="highlight_sy1">,</text:span> <text:span text:style-name="highlight_br0">(</text:span>offset greet<text:span text:style-name="highlight_br0">)</text:span>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 offset greet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offset greet<text:line-break/><text:span text:style-name="highlight_kw1">mov</text:span> <text:span text:style-name="highlight_kw4">si</text:span><text:span text:style-name="highlight_sy1">,</text:span>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 <text:span text:style-name="highlight_sy1">+</text:span> 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gibridnoe_programmirovanie_3"/><text:bookmark-start text:name="gibridnoe_programmirovanie"/>Гибридное программирование<text:bookmark-end text:name="__RefHeading___gibridnoe_programmirovanie_3"/><text:bookmark-end text:name="gibridnoe_programmirovanie"/></text:h>
      <text:p text:style-name="Text_20_body">Итак, пусть у нас есть программа, написанная на Си, и процедура, написанная на ассемблере. Мы хотим из программы вызвать процедуру. Для этого существует несколько условий написания и для процедуры, и для программы.</text:p>
      <text:h text:style-name="Heading_20_3" text:outline-level="3"><text:bookmark-start text:name="__RefHeading___identifikatory_4"/><text:bookmark-start text:name="identifikatory"/>Идентификаторы<text:bookmark-end text:name="__RefHeading___identifikatory_4"/><text:bookmark-end text:name="identifikatory"/></text:h>
      <text:h text:style-name="Heading_20_4" text:outline-level="4"><text:bookmark-start text:name="__RefHeading___si_-_assembler_5"/><text:bookmark-start text:name="si_-_assembler"/>Си -&gt; Ассемблер<text:bookmark-end text:name="__RefHeading___si_-_assembler_5"/><text:bookmark-end text:name="si_-_assembler"/></text:h>
      <text:p text:style-name="Text_20_body">Для того, чтобы процедуре были доступны переменные и функции программы, в программе их нужно объявить как принадлежащие классу <text:span text:style-name="Emphasis">extern</text:span>, при этом в программе перед идентификатором должен стоять знак подчёркивания. При этом в процедуре эти идентификаторы должны быть объявлены с помощью директивы EXTRN</text:p>
      <text:h text:style-name="Heading_20_4" text:outline-level="4"><text:bookmark-start text:name="__RefHeading___assembler_-_si_6"/><text:bookmark-start text:name="assembler_-_si"/>Ассемблер -&gt; Си<text:bookmark-end text:name="__RefHeading___assembler_-_si_6"/><text:bookmark-end text:name="assembler_-_si"/></text:h>
      <text:p text:style-name="Text_20_body">Для того, чтобы программе были доступны переменные, метки и функции процедуры, необходимо в процедуре объявить данный идентификатор в директиве PUBLIC или GLOBAL, добавить в начало знак подчёркивания, а в программе объявить идентификатор как принадлежащий классу <text:span text:style-name="Emphasis">extern</text:span></text:p>
      <text:h text:style-name="Heading_20_3" text:outline-level="3"><text:bookmark-start text:name="__RefHeading___argumenty_i_rezultaty_funkcij_7"/><text:bookmark-start text:name="argumenty_i_rezultaty_funkcij"/>Аргументы и результаты функций<text:bookmark-end text:name="__RefHeading___argumenty_i_rezultaty_funkcij_7"/><text:bookmark-end text:name="argumenty_i_rezultaty_funkcij"/></text:h>
      <text:p text:style-name="Text_20_body">В данном разделе кратко опишем стандарт Си-функций.</text:p>
      <text:h text:style-name="Heading_20_4" text:outline-level="4"><text:bookmark-start text:name="__RefHeading___rezultat_8"/><text:bookmark-start text:name="rezultat"/>Результат<text:bookmark-end text:name="__RefHeading___rezultat_8"/><text:bookmark-end text:name="rezultat"/></text:h>
      <text:p text:style-name="Text_20_body">Результаты функций остаются в регистрах (один байт в AL, два байта в AX, три и четыре байта (кроме float) в DX-AX, более 4-х байт в сегменте данных с указателем в AX, результат типа double и float в верхушке стека сопроцессора).</text:p>
      <text:h text:style-name="Heading_20_4" text:outline-level="4"><text:bookmark-start text:name="__RefHeading___argumenty_9"/><text:bookmark-start text:name="argumenty"/>Аргументы<text:bookmark-end text:name="__RefHeading___argumenty_9"/><text:bookmark-end text:name="argumenty"/></text:h>
      <text:p text:style-name="Text_20_body">Аргументы функции указываются в стеке процессора, однобайтный аргумент считается двухбайтным с неопределённым старшим байтом.</text:p>
      <text:h text:style-name="Heading_20_3" text:outline-level="3"><text:bookmark-start text:name="__RefHeading___primery_10"/><text:bookmark-start text:name="primery"/>Примеры<text:bookmark-end text:name="__RefHeading___primery_10"/><text:bookmark-end text:name="primery"/></text:h>
      <text:p text:style-name="Text_20_body">Модуль Си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2">extern</text:span> <text:span text:style-name="highlight_kw4">int</text:span> Fun <text:span text:style-name="highlight_br0">(</text:span><text:span text:style-name="highlight_kw4">void</text:span><text:span text:style-name="highlight_br0">)</text:span><text:span text:style-name="highlight_sy0">;</text:span>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d<text:span text:style-name="highlight_es1">\n</text:span>"</text:span><text:span text:style-name="highlight_sy0">,</text:span> Fun <text:span text:style-name="highlight_br0">(</text:span><text:span text:style-name="highlight_br0">)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Модуль Ассемблер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.</text:span>MODEL <text:span text:style-name="highlight_kw5">SMALL</text:span><text:line-break/><text:span text:style-name="highlight_kw5">PUBLIC</text:span> _Fun<text:line-break/><text:span text:style-name="highlight_sy1">.</text:span><text:span text:style-name="highlight_kw5">CODE</text:span><text:line-break/>_Fun PROC NEAR<text:line-break/><text:s text:c="3"/><text:span text:style-name="highlight_kw1">MOV</text:span> <text:span text:style-name="highlight_kw4">AX</text:span><text:span text:style-name="highlight_sy1">,</text:span><text:span text:style-name="highlight_nu0">13</text:span><text:line-break/><text:s text:c="3"/><text:span text:style-name="highlight_kw1">RET</text:span><text:line-break/>_Fun ENDP<text:line-break/>END</text:p>
          </table:table-cell>
        </table:table-row>
      </table:table>
      <text:p text:style-name="Text_20_body">Для компиляции программы необходимо:</text:p>
      <text:list text:style-name="Numbering_20_1" text:continue-numbering="false">
        <text:list-item>
          <text:p text:style-name="Numbering_20_1_Content_First"> скомпилировать ассемблерный модуль в объектный с опцией /mx</text:p>
        </text:list-item>
        <text:list-item>
          <text:p text:style-name="Numbering_20_1_Content_Last"> в IDE Turbo C v2.0 создать проект, в которой вписать название модуля Си и объектного модуля, полученного из ассемблерного</text:p>
        </text:list-item>
      </text:list>
      <text:h text:style-name="Heading_20_4" text:outline-level="4"><text:bookmark-start text:name="__RefHeading___posledovatelnost_dejstvij_dlja_sborki_gibridnoj_programmy_11"/><text:bookmark-start text:name="posledovatelnost_dejstvij_dlja_sborki_gibridnoj_programmy"/>Последовательность действий для сборки гибридной программы<text:bookmark-end text:name="__RefHeading___posledovatelnost_dejstvij_dlja_sborki_gibridnoj_programmy_11"/><text:bookmark-end text:name="posledovatelnost_dejstvij_dlja_sborki_gibridnoj_programmy"/></text:h>
      <text:p text:style-name="Text_20_body">tasm <text:span text:style-name="Emphasis">asm_module.asm</text:span> /mx</text:p>
      <text:p text:style-name="Text_20_body">tc</text:p>
      <text:p text:style-name="Text_20_body"><text:span text:style-name="Strong_20_Emphasis">Project → Project Name</text:span> <text:span text:style-name="Emphasis">project.prj</text:span></text:p>
      <text:p text:style-name="Text_20_body"><text:span text:style-name="Strong_20_Emphasis">Compile → Make</text:span></text:p>
      <text:p text:style-name="Text_20_body"><text:span text:style-name="Strong_20_Emphasis">File → OS Shell</text:span> <text:span text:style-name="Emphasis">if no errors</text:span></text:p>
      <text:p text:style-name="Text_20_body"><text:span text:style-name="Emphasis">project</text:span></text:p>
      <text:h text:style-name="Heading_20_4" text:outline-level="4"><text:bookmark-start text:name="__RefHeading___soderzhimoe_fajla_project.prj_12"/><text:bookmark-start text:name="soderzhimoe_fajla_project.prj"/>Содержимое файла project.prj<text:bookmark-end text:name="__RefHeading___soderzhimoe_fajla_project.prj_12"/><text:bookmark-end text:name="soderzhimoe_fajla_project.prj"/></text:h>
      <text:p text:style-name="Preformatted_20_Text">asm_module.obj<text:line-break/>c_module.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1</dc:title>
  </office:meta>
</office:document-meta>
</file>