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memory_task"/><text:bookmark-start text:name="__RefHeading___zadanija_po_teme_rabota_s_pamjatju_1"/><text:bookmark-start text:name="zadanija_po_teme_rabota_s_pamjatju"/>Задания по теме "Работа с памятью"<text:bookmark-end text:name="__RefHeading___zadanija_po_teme_rabota_s_pamjatju_1"/><text:bookmark-end text:name="zadanija_po_teme_rabota_s_pamjatju"/></text:h>
      <text:list text:style-name="List_20_1" text:continue-numbering="false">
        <text:list-item>
          <text:p text:style-name="List_20_1_Content_First"> Работа со статическим массивом</text:p>
          <text:list text:style-name="Numbering_20_1">
            <text:list-item>
              <text:p text:style-name="Numbering_20_1_Content"> Поиск наименьшего/наибольшего элемента (результат – в <text:span text:style-name="Emphasis">RAX</text:span>)</text:p>
            </text:list-item>
            <text:list-item>
              <text:p text:style-name="Numbering_20_1_Content"> Сортировка массива</text:p>
            </text:list-item>
            <text:list-item>
              <text:p text:style-name="Numbering_20_1_Content_Last"> Вычисление характеристик по массиву экспериментальных данны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emory_task</dc:title>
  </office:meta>
</office:document-meta>
</file>