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4"/><text:bookmark-start text:name="__RefHeading___urok_4_1"/><text:bookmark-start text:name="urok_4"/>Урок 4<text:bookmark-end text:name="__RefHeading___urok_4_1"/><text:bookmark-end text:name="urok_4"/></text:h>
      <text:h text:style-name="Heading_20_2" text:outline-level="2"><text:bookmark-start text:name="__RefHeading___procedury_i_operator_call_2"/><text:bookmark-start text:name="procedury_i_operator_call"/>Процедуры и оператор CALL<text:bookmark-end text:name="__RefHeading___procedury_i_operator_call_2"/><text:bookmark-end text:name="procedury_i_operator_call"/></text:h>
      <text:p text:style-name="Text_20_body">Типичный синтаксис процедуры:</text:p>
      <text:p text:style-name="Preformatted_20_Text"><text:line-break/><text:s text:c="20"/>NAME<text:s text:c="5"/>PROC FAR<text:line-break/><text:s text:c="25"/>.<text:line-break/><text:s text:c="25"/>.<text:line-break/><text:s text:c="20"/>NAME<text:s text:c="5"/>ENDP</text:p>
      <text:p text:style-name="Text_20_body">Операнд FAR информирует систему о том, что данный адрес явля
ется точкой входа для выполнения,  а директива ENDP определя
ет конец процедуры. Кодовый сегмент, однако, может содержать
любое  количество процедур,  которые разделяются директивами
PROC и ENDP. Типичная организация многопроцедурной программы
приведена на рис. 7.3.
Обратите внимание на следующие особенности:</text:p>
      <text:list text:style-name="List_20_1" text:continue-numbering="false">
        <text:list-item>
          <text:p text:style-name="LastListParagraph_List_20_1_Content_First"> директивы PROC по меткам  B10  и C10 имеют операнд NEAR</text:p>
        </text:list-item>
      </text:list>
      <text:p text:style-name="Text_20_body">для указания того,  что эти процедуры находятся  в текущем  кодовом сегменте.  Во многих  последующих примерах
этот операнд опущен,  так  как  по  умолчанию ассемблер
принимает тип NEAR.</text:p>
      <text:list text:style-name="List_20_1" text:continue-numbering="false">
        <text:list-item>
          <text:p text:style-name="List_20_1_Content_First"> Каждая  процедура имеет уникальное  имя и  содержит собственную директиву ENDP для указания конца процедуры.</text:p>
        </text:list-item>
        <text:list-item>
          <text:p text:style-name="List_20_1_Content_Last"> Команда RET всегда  выполняет возврат в  вызывающую программу.</text:p>
        </text:list-item>
      </text:list>
      <text:p text:style-name="Text_20_body">Использование процедур дает  хорошую возможность организовать  логическую  структуру программы.  Кроме того, операнды
для команды CALL могут иметь значения,  выходящие за границу от -128 до +127 байт.
Технически управление  в процедуру типа  NEAR  может быть передано с помощью команд перехода или даже  обычным построчным  кодированием.  Но в  большенстве  случаев рекомендуется использовать команду CALL  для передачи  управления  в процедуру и команду RET для возврата.</text:p>
      <text:h text:style-name="Heading_20_2" text:outline-level="2"><text:bookmark-start text:name="__RefHeading___preryvanija_3"/><text:bookmark-start text:name="preryvanija"/>Прерывания<text:bookmark-end text:name="__RefHeading___preryvanija_3"/><text:bookmark-end text:name="preryvanija"/></text:h>
      <text:p text:style-name="Text_20_body">Для обработки событий, происходящих асинхронно по отношению к выполнению программы, лучше всего подходит механизм прерываний. Прерывание можно рассматривать как некоторое событие в системе, которое нужно проанализировать сразу же, как только оно произошло (например: нажатие клавиши). Как только происходит это событие, вызывается процедура обработки прерывания, которая по завершении своей работы возвращает управление прерванной программе.
Кроме асинхронных событий прерывание может быть вызвано из программы командой</text:p>
      <text:p text:style-name="Preformatted_20_Text"><text:s text:c="2"/>int<text:s text:c="3"/>номер_прерывания</text:p>
      <text:p text:style-name="Text_20_body">где номер_прерывания - число от нуля до 255 (в компьютере IBM PC возможны лишь 256 различных процедур обработки прерываний). Каждому номеру сопоставляется адрес обработчика прерывания и внешнее событие, которое это прерывание вызывает.
В MS-DOS прерывания используются для выполнения системных функций. Для того, чтоюы вызвать функцию DOS, нужно заполнить регистры общего назначения и выполнить команду int 21h. Подробна каждая функция описана в справочниках. Вот один из них:
<text:a xlink:type="simple" xlink:href="http://www.codenet.ru/progr/dos/" text:style-name="Internet_20_link" text:visited-style-name="Visited_20_Internet_20_Link">http://www.codenet.ru/progr/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4</dc:title>
  </office:meta>
</office:document-meta>
</file>