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gcc_nasm"/><text:bookmark-start text:name="__RefHeading___gibridnoe_programmirovanie_1"/><text:bookmark-start text:name="gibridnoe_programmirovanie"/>Гибридное программирование<text:bookmark-end text:name="__RefHeading___gibridnoe_programmirovanie_1"/><text:bookmark-end text:name="gibridnoe_programmirovanie"/></text:h>
      <text:h text:style-name="Heading_20_3" text:outline-level="3"><text:bookmark-start text:name="__RefHeading___primer_na_gcc_i_nasm_2"/><text:bookmark-start text:name="primer_na_gcc_i_nasm"/>Пример на gcc и nasm<text:bookmark-end text:name="__RefHeading___primer_na_gcc_i_nasm_2"/><text:bookmark-end text:name="primer_na_gcc_i_nasm"/></text:h>
      <text:p text:style-name="Text_20_body">Файл <text:span text:style-name="Emphasis">main.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2">extern</text:span> <text:span text:style-name="highlight_kw4">int</text:span> foo <text:span text:style-name="highlight_br0">(</text:span><text:span text:style-name="highlight_kw4">void</text:span><text:span text:style-name="highlight_br0">)</text:span><text:span text:style-name="highlight_sy0">;</text:span><text:line-break/> <text:line-break/><text:span text:style-name="highlight_kw4">int</text:span> main <text:span text:style-name="highlight_br0">(</text:span><text:span text:style-name="highlight_br0">)</text:span><text:line-break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%d<text:span text:style-name="highlight_es1">\n</text:span>"</text:span><text:span text:style-name="highlight_sy0">,</text:span> foo 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Файл <text:span text:style-name="Emphasis">test.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<text:span text:style-name="highlight_kw5">global</text:span> foo<text:line-break/> <text:line-break/><text:span text:style-name="highlight_co1">;Сегмент кода:</text:span><text:line-break/><text:tab/><text:span text:style-name="highlight_kw5">section</text:span> <text:span text:style-name="highlight_kw5">.text</text:span><text:line-break/> <text:line-break/><text:span text:style-name="highlight_co1">;Функция foo:</text:span><text:line-break/><text:tab/>foo<text:span text:style-name="highlight_sy1">:</text:span><text:line-break/> <text:line-break/><text:tab/><text:span text:style-name="highlight_kw1">mov</text:span><text:tab/><text:span text:style-name="highlight_kw4">rax</text:span><text:span text:style-name="highlight_sy1">,</text:span><text:span text:style-name="highlight_nu0">6</text:span><text:line-break/><text:tab/><text:span text:style-name="highlight_kw1">ret</text:span></text:p>
          </table:table-cell>
        </table:table-row>
      </table:table>
      <text:p text:style-name="Text_20_body">Компиляция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cc</text:span> <text:span text:style-name="highlight_re5">-c</text:span> main.c <text:span text:style-name="highlight_re5">-o</text:span> main.o<text:line-break/><text:span text:style-name="highlight_kw2">nasm</text:span> test.s <text:span text:style-name="highlight_re5">-o</text:span> test.o <text:span text:style-name="highlight_re5">-felf64</text:span></text:p>
          </table:table-cell>
        </table:table-row>
      </table:table>
      <text:p text:style-name="Text_20_body">Линковка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cc</text:span> main.o test.o <text:span text:style-name="highlight_re5">-o</text:span> <text:span text:style-name="highlight_kw3">test</text:span></text:p>
          </table:table-cell>
        </table:table-row>
      </table:table>
      <text:p text:style-name="Text_20_body">Исполнение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cc</text:span> main.o test.o <text:span text:style-name="highlight_re5">-o</text:span> <text:span text:style-name="highlight_kw3">test</text:span></text:p>
          </table:table-cell>
        </table:table-row>
      </table:table>
      <text:p text:style-name="Text_20_body">Запуск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<text:span text:style-name="highlight_sy0">/</text:span><text:span text:style-name="highlight_kw3">tes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gcc_nasm</dc:title>
  </office:meta>
</office:document-meta>
</file>