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ms:msdos"/><text:bookmark-start text:name="__RefHeading___napisanie_programm_dlja_ms-dos_1"/><text:bookmark-start text:name="napisanie_programm_dlja_ms-dos"/>Написание программ для MS-DOS<text:bookmark-end text:name="__RefHeading___napisanie_programm_dlja_ms-dos_1"/><text:bookmark-end text:name="napisanie_programm_dlja_ms-dos"/></text:h>
      <text:p text:style-name="Text_20_body">Пример написания программы для MS-DO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rg <text:span text:style-name="highlight_nu0">100h</text:span><text:line-break/><text:span text:style-name="highlight_kw5">section</text:span> <text:span text:style-name="highlight_kw5">.text</text:span><text:line-break/> <text:line-break/><text:span text:style-name="highlight_kw5">start</text:span><text:span text:style-name="highlight_sy1">:</text:span><text:s text:c="2"/><text:line-break/> <text:line-break/><text:s text:c="10"/><text:span text:style-name="highlight_kw1">mov</text:span> <text:span text:style-name="highlight_kw4">dx</text:span><text:span text:style-name="highlight_sy1">,</text:span><text:span text:style-name="highlight_kw1">str</text:span><text:line-break/><text:s text:c="10"/><text:span text:style-name="highlight_kw1">mov</text:span> <text:span text:style-name="highlight_kw4">ah</text:span><text:span text:style-name="highlight_sy1">,</text:span><text:span text:style-name="highlight_nu0">9</text:span> <text:line-break/><text:s text:c="10"/><text:span text:style-name="highlight_kw1">int</text:span> <text:span text:style-name="highlight_nu0">0x21</text:span><text:line-break/> <text:line-break/><text:s text:c="10"/><text:span text:style-name="highlight_kw1">mov</text:span> <text:span text:style-name="highlight_kw4">ax</text:span><text:span text:style-name="highlight_sy1">,</text:span><text:span text:style-name="highlight_nu0">0x4c00</text:span> <text:line-break/><text:s text:c="10"/><text:span text:style-name="highlight_kw1">int</text:span> <text:span text:style-name="highlight_nu0">0x21</text:span><text:line-break/> <text:line-break/><text:span text:style-name="highlight_kw5">section</text:span> <text:span text:style-name="highlight_kw5">.data</text:span><text:line-break/><text:span text:style-name="highlight_kw1">str</text:span><text:span text:style-name="highlight_sy1">:</text:span> <text:span text:style-name="highlight_kw5">db</text:span> <text:span text:style-name="highlight_st0">'Hello, world!'</text:span><text:span text:style-name="highlight_sy1">,</text:span> <text:span text:style-name="highlight_nu0">13</text:span><text:span text:style-name="highlight_sy1">,</text:span><text:span text:style-name="highlight_nu0">10</text:span><text:span text:style-name="highlight_sy1">,</text:span><text:span text:style-name="highlight_st0">'$'</text:span></text:p>
          </table:table-cell>
        </table:table-row>
      </table:table>
      <text:p text:style-name="Text_20_body">Строка компиляции:</text:p>
      <text:p text:style-name="Preformatted_20_Text">nasm hello.s -fbin -o hello.com</text:p>
      <text:p text:style-name="Text_20_body">Выполнять <text:span text:style-name="Emphasis">hello.com</text:span> в DosBOX, предварительно настроив окружение.</text:p>
      <text:h text:style-name="Heading_20_3" text:outline-level="3"><text:bookmark-start text:name="__RefHeading___nastrojka_dosbox_2"/><text:bookmark-start text:name="nastrojka_dosbox"/>Настройка DosBOX<text:bookmark-end text:name="__RefHeading___nastrojka_dosbox_2"/><text:bookmark-end text:name="nastrojka_dosbox"/></text:h>
      <text:p text:style-name="Text_20_body">Запустим и выключим dosbox (Приложения → Игры → Эмулятор DosBox), затем в терминале (Приложения → Стандартные → Терминал) введём команду gedit ~/.dosbox/dosbox-0.74.conf (<text:span text:style-name="Strong_20_Emphasis">Внимание!</text:span> Имя конфигурационного файла зависит от версии программы! Учитывайте это при редактировании!) В конце файла должны быть следующие строки:</text:p>
      <text:list text:style-name="List_20_1" text:continue-numbering="false">
        <text:list-item>
          <text:p text:style-name="List_20_1_Content_First"> mount c ~/asm</text:p>
        </text:list-item>
        <text:list-item>
          <text:p text:style-name="List_20_1_Content"> path=z:\;c:\;</text:p>
        </text:list-item>
        <text:list-item>
          <text:p text:style-name="List_20_1_Content"> c:</text:p>
        </text:list-item>
        <text:list-item>
          <text:p text:style-name="List_20_1_Content_Last"> keyb ru</text:p>
        </text:list-item>
      </text:list>
      <text:p text:style-name="Text_20_body">Если что-то не так, то доредактируем файл. После этого dosbox будет сконфигурирова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ms:msdos</dc:title>
  </office:meta>
</office:document-meta>
</file>